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weg 60-A en 60-H 1075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het souterrain en beletage door middel van het wijzigen van de brandcompartimentering, het toevoegen van een entreedeur en diverse interne wijzigingen</text:p>
            <text:p text:style-name="common-al">Zaakadres: Koninginneweg 60-H 1075EB Amsterdam, Koninginneweg 60-A 1075EB Amsterdam</text:p>
            <text:p text:style-name="common-al">Datum ontvangst: 31-10-2025</text:p>
            <text:p text:style-name="common-al">Zaaknummer: Z2025-046387</text:p>
            <text:p text:style-name="common-al">DSO-nummer: 20251031006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43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43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43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387</meta:user-defined>
    <meta:user-defined meta:name="DCTERMS.abstract">samenvoegen van het souterrain en beletage door middel van het wijzigen van de brandcompartimentering, het toevoegen van een entreedeur en diverse 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ninginneweg 60-A en 60-H 1075EB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437</meta:user-defined>
    <meta:user-defined meta:name="OVERHEIDop.GmbID/DC.identifier">gmb-2025-500437</meta:user-defined>
    <meta:user-defined meta:name="OVERHEIDop.versieInformatie"/>
  </office:meta>
</office:document-meta>
</file>