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een asbesthoudende schoorsteenbuis- en flenspakkingen uit de stookruimte van het Mr. A.C. Baron van der Feltzgemaal op de locatie Bandijk 23, 7396NB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6 november 2025</text:p>
            <text:p text:style-name="common-al">Kenmerk: Z2025-00002384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00434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434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434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384</meta:user-defined>
    <meta:user-defined meta:name="DCTERMS.abstract">Bandijk 23, 7396NB Terwolde</meta:user-defined>
    <dc:language>nl</dc:language>
    <meta:user-defined meta:name="OVERHEIDop.locatietype/OVERHEIDop.gebiedsmarkering">Punt</meta:user-defined>
    <meta:user-defined meta:name="DC.title">Sloopmelding voor het verwijderen van een asbesthoudende schoorsteenbuis- en flenspakkingen uit de stookruimte van het Mr. A.C. Baron van der Feltzgemaal op de locatie Bandijk 23, 7396NB Terwolde</meta:user-defined>
    <meta:user-defined meta:name="DCTERMS.W3CDTF/DCTERMS.available">2025-11-18</meta:user-defined>
    <meta:user-defined meta:name="DCTERMS.W3CDTF/OVERHEIDop.jaargang">2025</meta:user-defined>
    <meta:user-defined meta:name="OVERHEIDop.publicationIssue">500434</meta:user-defined>
    <meta:user-defined meta:name="OVERHEIDop.GmbID/DC.identifier">gmb-2025-500434</meta:user-defined>
    <meta:user-defined meta:name="OVERHEIDop.versieInformatie"/>
  </office:meta>
</office:document-meta>
</file>