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45 t/m 55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0481 voor het wijzigen van de kapconstructie tussen de woningen en het plaatsen van daklichten en dakramen op locatie Singelstraat 45 t/m 55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4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1</meta:user-defined>
    <meta:user-defined meta:name="DCTERMS.abstract">Betreft: Besluit op locatie Singelstraat 45 t/m 55 in Muiden</meta:user-defined>
    <dc:language>nl</dc:language>
    <meta:user-defined meta:name="DC.title">Verleende omgevingsvergunning Singelstraat 45 t/m 55 in Muiden</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897</meta:user-defined>
    <meta:user-defined meta:name="OVERHEIDop.publicationIssue">500430</meta:user-defined>
    <meta:user-defined meta:name="OVERHEIDop.GmbID/DC.identifier">gmb-2025-500430</meta:user-defined>
    <meta:user-defined meta:name="OVERHEIDop.versieInformatie"/>
  </office:meta>
</office:document-meta>
</file>