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intercircu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Wintercircus Heerhugowaard</text:p>
            <text:p text:style-name="common-al">Datum activiteit: 20 december 2025 tot en met 4 januari 2026</text:p>
            <text:p text:style-name="common-al">Locatie: Stadspark aan de Diamant in Heerhugowaard</text:p>
            <text:p text:style-name="common-al">Verzonden op: 14 november 2025</text:p>
            <text:p text:style-name="common-al">Zaaknummer: 108828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04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88280</meta:user-defined>
    <dc:language>nl</dc:language>
    <meta:user-defined meta:name="OVERHEIDop.locatietype/OVERHEIDop.gebiedsmarkering">Vlak</meta:user-defined>
    <meta:user-defined meta:name="DC.title">Kennisgeving besluit op evenementenvergunning Wintercircus Heerhugowaard</meta:user-defined>
    <meta:user-defined meta:name="DCTERMS.W3CDTF/DCTERMS.available">2025-11-18</meta:user-defined>
    <meta:user-defined meta:name="DCTERMS.W3CDTF/OVERHEIDop.jaargang">2025</meta:user-defined>
    <meta:user-defined meta:name="OVERHEIDop.publicationIssue">500429</meta:user-defined>
    <meta:user-defined meta:name="OVERHEIDop.GmbID/DC.identifier">gmb-2025-500429</meta:user-defined>
    <meta:user-defined meta:name="OVERHEIDop.versieInformatie"/>
  </office:meta>
</office:document-meta>
</file>