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427 102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aging souterrain, aanpassing fundering, uitbouw aan de achterzijde met dakterras en plaatsen zonnepanelen op het dak</text:p>
            <text:p text:style-name="common-al">Zaakadres: Nieuwendammerdijk 427 1023BM Amsterdam</text:p>
            <text:p text:style-name="common-al">Datum ontvangst: 17-10-2025</text:p>
            <text:p text:style-name="common-al">Zaaknummer: Z2025-044189</text:p>
            <text:p text:style-name="common-al">DSO-nummer: 20251017013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42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89</meta:user-defined>
    <meta:user-defined meta:name="DCTERMS.abstract">verlaging souterrain, aanpassing fundering, uitbouw aan achterzijde en plaatsen zonnepanelen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427 1023BM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26</meta:user-defined>
    <meta:user-defined meta:name="OVERHEIDop.GmbID/DC.identifier">gmb-2025-500426</meta:user-defined>
    <meta:user-defined meta:name="OVERHEIDop.versieInformatie"/>
  </office:meta>
</office:document-meta>
</file>