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ergierdeweg Haarlem, 0392-2025-0171778, het bouw- en woonrijp maken van de locatie voor Skaeve Huse, ontvangen op 1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4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1778</meta:user-defined>
    <meta:user-defined meta:name="DCTERMS.abstract">het bouw- en woonrijp maken van de locatie voor Skaeve Hus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Vergierdeweg Haarlem, 0392-2025-0171778, het bouw- en woonrijp maken van de locatie voor Skaeve Huse, ontvangen op 14-11-2025</meta:user-defined>
    <meta:user-defined meta:name="DCTERMS.W3CDTF/DCTERMS.available">2025-11-18</meta:user-defined>
    <meta:user-defined meta:name="DCTERMS.W3CDTF/OVERHEIDop.jaargang">2025</meta:user-defined>
    <meta:user-defined meta:name="OVERHEIDop.publicationIssue">500421</meta:user-defined>
    <meta:user-defined meta:name="OVERHEIDop.GmbID/DC.identifier">gmb-2025-500421</meta:user-defined>
    <meta:user-defined meta:name="OVERHEIDop.versieInformatie"/>
  </office:meta>
</office:document-meta>
</file>