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realisatie van 2 woningen in bestaande winkel en de uitbreiding van 1 woning, Damlaan 18, 2265 AN Leidschendam - kenmerk 2215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‘realisatie van 2 woningen in bestaande winkel en de uitbreiding van 1 woning’ 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4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5168</meta:user-defined>
    <dc:language>nl</dc:language>
    <meta:user-defined meta:name="OVERHEIDop.locatietype/OVERHEIDop.gebiedsmarkering">Punt</meta:user-defined>
    <meta:user-defined meta:name="DC.title">Omgevingsvergunning verleend voor de realisatie van 2 woningen in bestaande winkel en de uitbreiding van 1 woning, Damlaan 18, 2265 AN Leidschendam - kenmerk 2215168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14</meta:user-defined>
    <meta:user-defined meta:name="OVERHEIDop.GmbID/DC.identifier">gmb-2025-500414</meta:user-defined>
    <meta:user-defined meta:name="OVERHEIDop.versieInformatie"/>
  </office:meta>
</office:document-meta>
</file>