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Christiaan Huygensstraat 11 te Strijen zaaknummer 900353553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evaarlijke stoffen anders dan organische peroxiden in verpakking op de locatie Christiaan Huygensstraat 11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04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anders dan organische peroxiden in verpakking op de locatie Christiaan Huygensstraat 11 te Strijen zaaknummer 9003535536</meta:user-defined>
    <meta:user-defined meta:name="DCTERMS.W3CDTF/DCTERMS.available">2025-11-18</meta:user-defined>
    <meta:user-defined meta:name="DCTERMS.W3CDTF/OVERHEIDop.jaargang">2025</meta:user-defined>
    <meta:user-defined meta:name="OVERHEIDop.publicationIssue">500412</meta:user-defined>
    <meta:user-defined meta:name="OVERHEIDop.GmbID/DC.identifier">gmb-2025-500412</meta:user-defined>
    <meta:user-defined meta:name="OVERHEIDop.versieInformatie"/>
  </office:meta>
</office:document-meta>
</file>