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e Watering 1, 1503 VR Zaandam - het bouwen van een serre aan een horecapand het Zaanse Hoe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228 - het bouwen van een serre aan een horecapand het Zaanse Hoekje - op de locatie De Watering 1, 1503 VR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4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4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228</meta:user-defined>
    <dc:language>nl</dc:language>
    <meta:user-defined meta:name="DC.title">Besluit op aanvraag omgevingsvergunning met BOPA - De Watering 1, 1503 VR Zaandam - het bouwen van een serre aan een horecapand het Zaanse Hoekje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895</meta:user-defined>
    <meta:user-defined meta:name="OVERHEIDop.publicationIssue">500411</meta:user-defined>
    <meta:user-defined meta:name="OVERHEIDop.GmbID/DC.identifier">gmb-2025-500411</meta:user-defined>
    <meta:user-defined meta:name="OVERHEIDop.versieInformatie"/>
  </office:meta>
</office:document-meta>
</file>