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toerisme- en innovatie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 overwegende dat het noodzakelijk is om de Subsidieregeling toerisme- en innovatiefonds 2020 in te trekk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te trekken de Subsidieregeling toerisme- en innovatiefonds 2020.</text:p>
              </text:list-item>
            </text:list>
            <text:p text:style-name="al">Dit besluit treedt in werking met ingang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zijn vergadering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J. (Joyce) de Hondt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H.M. (Jaap) Bo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04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toerisme- en innovatiefonds 202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0407</meta:user-defined>
    <meta:user-defined meta:name="OVERHEIDop.GmbID/DC.identifier">gmb-2025-500407</meta:user-defined>
    <meta:user-defined meta:name="OVERHEIDop.versieInformatie"/>
  </office:meta>
</office:document-meta>
</file>