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B.F. Suermanstraat 15, 3515XK Utrecht, GU-Z2025-0035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.F. Suermanstraat 15, 3515XK Utrecht</text:p>
            <text:p text:style-name="common-al">GU-Z2025-0035826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4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5826</meta:user-defined>
    <meta:user-defined meta:name="DCTERMS.abstract">Verleende vergunning voor koopwoning niet zelf gebruiken - opkoopbescherming, B.F. Suermanstraat 15, 3515XK Utrecht, GU-Z2025-003582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B.F. Suermanstraat 15, 3515XK Utrecht, GU-Z2025-0035826</meta:user-defined>
    <meta:user-defined meta:name="OVERHEIDop.datumEindeReactietermijn">2025-12-29</meta:user-defined>
    <meta:user-defined meta:name="OVERHEIDop.terinzageleggingBG">https://jeleefomgeving.nl/inzien/002220647/e597b06d-1a99-4bc7-9527-798c54ae3d0c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03</meta:user-defined>
    <meta:user-defined meta:name="OVERHEIDop.GmbID/DC.identifier">gmb-2025-500403</meta:user-defined>
    <meta:user-defined meta:name="OVERHEIDop.versieInformatie"/>
  </office:meta>
</office:document-meta>
</file>