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Raiffeisenlaan 4, 3571TD Utrecht, GU-Z2025-0033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iffeisenlaan 4, 3571TD Utrecht</text:p>
            <text:p text:style-name="common-al">GU-Z2025-0033743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040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0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0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743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Raiffeisenlaan 4, 3571TD Utrecht, GU-Z2025-0033743</meta:user-defined>
    <meta:user-defined meta:name="OVERHEIDop.datumEindeReactietermijn">2025-12-29</meta:user-defined>
    <meta:user-defined meta:name="OVERHEIDop.terinzageleggingBG">https://jeleefomgeving.nl/inzien/002220647/3733cd1d-5e4c-4866-a626-418c7a5023ca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401</meta:user-defined>
    <meta:user-defined meta:name="OVERHEIDop.GmbID/DC.identifier">gmb-2025-500401</meta:user-defined>
    <meta:user-defined meta:name="OVERHEIDop.versieInformatie"/>
  </office:meta>
</office:document-meta>
</file>