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T. van der Veenstraat 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en verplaatsen van de voordeurpui, J.T. van der Veenstraat 3, 4033 ES, in Lienden (27-12-2024) ODR2416932</text:p>
            <text:p text:style-name="common-al"/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0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6932</meta:user-defined>
    <dc:language>nl</dc:language>
    <meta:user-defined meta:name="OVERHEIDop.locatietype/OVERHEIDop.gebiedsmarkering">Adres</meta:user-defined>
    <meta:user-defined meta:name="DC.title">Omgevingsvergunning aangevraagd, J.T. van der Veenstraat 3 in Liend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04</meta:user-defined>
    <meta:user-defined meta:name="OVERHEIDop.GmbID/DC.identifier">gmb-2025-5004</meta:user-defined>
    <meta:user-defined meta:name="OVERHEIDop.versieInformatie"/>
  </office:meta>
</office:document-meta>
</file>