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Croeselaan 297 BSA, 3521BT Utrecht, GU-Z2025-003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laan 297 BSA, 3521BT Utrecht</text:p>
            <text:p text:style-name="common-al">GU-Z2025-003582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3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824</meta:user-defined>
    <meta:user-defined meta:name="DCTERMS.abstract">Verleende vergunning voor koopwoning niet zelf gebruiken - opkoopbescherming, Croeselaan 297 BSA, 3521BT Utrecht, GU-Z2025-003582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Croeselaan 297 BSA, 3521BT Utrecht, GU-Z2025-0035824</meta:user-defined>
    <meta:user-defined meta:name="OVERHEIDop.datumEindeReactietermijn">2025-12-29</meta:user-defined>
    <meta:user-defined meta:name="OVERHEIDop.terinzageleggingBG">https://jeleefomgeving.nl/inzien/002220647/e8d779ce-8826-42fd-9f2a-56570272df0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98</meta:user-defined>
    <meta:user-defined meta:name="OVERHEIDop.GmbID/DC.identifier">gmb-2025-500398</meta:user-defined>
    <meta:user-defined meta:name="OVERHEIDop.versieInformatie"/>
  </office:meta>
</office:document-meta>
</file>