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gevelbank,  Stationsplein 3 7411HB Deventer, [Deventer E 13150] Deventer E 13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Stationsplein 3 7411HB Deventer, [Deventer E 13150] Deventer E 13150</text:p>
            <text:p text:style-name="common-al">
            <text:span text:style-name="nadrukvet">Zaakomschrijving:</text:span> het plaatsen van een gevelbank</text:p>
            <text:p text:style-name="common-al">
            <text:span text:style-name="nadrukvet">Zaaknummer:</text:span> Z2025-000105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5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5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3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53</meta:user-defined>
    <meta:user-defined meta:name="DCTERMS.abstract">het plaatsen van een gevelb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gevelbank,  Stationsplein 3 7411HB Deventer, [Deventer E 13150] Deventer E 13150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97</meta:user-defined>
    <meta:user-defined meta:name="OVERHEIDop.GmbID/DC.identifier">gmb-2025-500397</meta:user-defined>
    <meta:user-defined meta:name="OVERHEIDop.versieInformatie"/>
  </office:meta>
</office:document-meta>
</file>