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B 1351 in Naarden (Drift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november 2025 heeft de gemeente een aanvraag ontvangen voor het bouwen van een appartementencomplex op locatie kadastraal perceel B 1351 in Naarden (Driftweg). De aanvraag is geregistreerd onder zaaknummer Z2025-0000228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0039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9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9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2285</meta:user-defined>
    <meta:user-defined meta:name="DCTERMS.abstract">Betreft: Aanvraag op locatie kadastraal perceel B 1351 in Naarden (Driftweg)</meta:user-defined>
    <dc:language>nl</dc:language>
    <meta:user-defined meta:name="OVERHEIDop.locatietype/OVERHEIDop.gebiedsmarkering">Vlak</meta:user-defined>
    <meta:user-defined meta:name="DC.title">Aanvraag omgevingsvergunning kadastraal perceel B 1351 in Naarden (Driftweg)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393</meta:user-defined>
    <meta:user-defined meta:name="OVERHEIDop.GmbID/DC.identifier">gmb-2025-500393</meta:user-defined>
    <meta:user-defined meta:name="OVERHEIDop.versieInformatie"/>
  </office:meta>
</office:document-meta>
</file>