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voor het verbouwen van de apotheek, realiseren van twee appartementen op de 1e verdieping en de buitengevels voorzien van een stuclaag in kleur (gevelwijziging) - Esdoornstraat 2 en 4, 3203 AJ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bouwen van de apotheek, realiseren van twee appartementen op de 1e verdieping en de buitengevels voorzien van een stuclaag in kleur (gevelwijziging)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Afwijken van regels in het omgevingsplan (Bopa);<text:span text:style-name="nadrukvet">﻿</text:span></text:p>
            <text:p text:style-name="common-al">Bouwactiviteit (omgevingsplan).</text:p>
            <text:p text:style-name="common-al">
            
          </text:p>
            <text:p text:style-name="common-al">
            <text:span text:style-name="nadrukvet">Waar</text:span>
          </text:p>
            <text:p text:style-name="common-al">Esdoornstraat 2 en 4</text:p>
            <text:p text:style-name="common-al">3203 A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56795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4-07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4-1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	• de datum van de brief;</text:p>
            <text:p text:style-name="common-al">	• uw naam en adres;</text:p>
            <text:p text:style-name="common-al">	• waarom u het niet eens bent met het besluit (uwbezwaren);</text:p>
            <text:p text:style-name="common-al">	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	• Gemeente Nissewaard</text:p>
            <text:p text:style-name="common-al">	• college van burgemeester en wethouders </text:p>
            <text:p text:style-name="common-al">	• Postbus 25 </text:p>
            <text:p text:style-name="common-al">	• 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038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8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8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567955</meta:user-defined>
    <meta:user-defined meta:name="DCTERMS.abstract">Het verbouwen van de apotheek, realiseren van twee appartementen op de 1e verdieping en de buitengevels voorzien van een stuclaag in kleur (gevelwijziging).</meta:user-defined>
    <dc:language>nl</dc:language>
    <meta:user-defined meta:name="DC.title">Gemeente Nissewaard - Aanvraag omgevingsvergunning voor het verbouwen van de apotheek, realiseren van twee appartementen op de 1e verdieping en de buitengevels voorzien van een stuclaag in kleur (gevelwijziging) - Esdoornstraat 2 en 4, 3203 AJ Spijkenisse</meta:user-defined>
    <meta:user-defined meta:name="OVERHEIDop.locatietype/OVERHEIDop.gebiedsmarkering">GeometrieRef</meta:user-defined>
    <meta:user-defined meta:name="DCTERMS.W3CDTF/DCTERMS.available">2025-11-18</meta:user-defined>
    <meta:user-defined meta:name="DCTERMS.W3CDTF/OVERHEIDop.jaargang">2025</meta:user-defined>
    <meta:user-defined meta:name="OVERHEIDop.externeBijlage">afwijkvergunning|exb-2025-41894</meta:user-defined>
    <meta:user-defined meta:name="OVERHEIDop.publicationIssue">500388</meta:user-defined>
    <meta:user-defined meta:name="OVERHEIDop.GmbID/DC.identifier">gmb-2025-500388</meta:user-defined>
    <meta:user-defined meta:name="OVERHEIDop.versieInformatie"/>
  </office:meta>
</office:document-meta>
</file>