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tocht Kieken Mariaplein Feestplein op 15 februari 2026 op het Mariaplein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Mariaplein Feestplein, voor het organiseren van Optocht Kieken Mariaplein Feestplein op 15 februari 2026 op het Mariaplein in Huissen (11 november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03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Optocht Kieken Mariaplein Feestplein op 15 februari 2026 op het Mariaplein te Huissen</meta:user-defined>
    <meta:user-defined meta:name="DCTERMS.W3CDTF/DCTERMS.available">2025-11-19</meta:user-defined>
    <meta:user-defined meta:name="DCTERMS.W3CDTF/OVERHEIDop.jaargang">2025</meta:user-defined>
    <meta:user-defined meta:name="OVERHEIDop.publicationIssue">500386</meta:user-defined>
    <meta:user-defined meta:name="OVERHEIDop.GmbID/DC.identifier">gmb-2025-500386</meta:user-defined>
    <meta:user-defined meta:name="OVERHEIDop.versieInformatie"/>
  </office:meta>
</office:document-meta>
</file>