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voor het realiseren van een in-uitrit, de Schans 6, 2266 CB Leidschendam - kenmerk 220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geweigerd voor het realiseren van een in-uitri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et maken of veranderen van een uitweg - omgevingsplan geweigerd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38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1155</meta:user-defined>
    <dc:language>nl</dc:language>
    <meta:user-defined meta:name="OVERHEIDop.locatietype/OVERHEIDop.gebiedsmarkering">Punt</meta:user-defined>
    <meta:user-defined meta:name="DC.title">Omgevingsvergunning geweigerd voor het realiseren van een in-uitrit, de Schans 6, 2266 CB Leidschendam - kenmerk 2201155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84</meta:user-defined>
    <meta:user-defined meta:name="OVERHEIDop.GmbID/DC.identifier">gmb-2025-500384</meta:user-defined>
    <meta:user-defined meta:name="OVERHEIDop.versieInformatie"/>
  </office:meta>
</office:document-meta>
</file>