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ak en gevels aan Rossinilaan 25, 5583Z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2257</text:p>
            <text:p text:style-name="common-al">Ingekomen:14 november 2025</text:p>
            <text:p text:style-name="common-al">Locatie: Rossinilaan 25, 5583ZC Waalre</text:p>
            <text:p text:style-name="common-al">Projectomschrijving: het wijzigen van dak en gevel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03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2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ak en gevels aan Rossinilaan 25, 5583ZC Waalr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82</meta:user-defined>
    <meta:user-defined meta:name="OVERHEIDop.GmbID/DC.identifier">gmb-2025-500382</meta:user-defined>
    <meta:user-defined meta:name="OVERHEIDop.versieInformatie"/>
  </office:meta>
</office:document-meta>
</file>