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 deelauto Handelskade 78 te Nieuwegei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item text:style-override="id1-3-2-2-1-4-5">
                <text:number/>
                <text:p text:style-name="al"/>
              </text:list-item>
            </text:list>
            <text:p text:style-name="tussenkopcur">Overwegende dat:</text:p>
            <text:list text:style-name="id1-3-2-2-1-6">
              <text:list-item text:style-override="id1-3-2-2-1-6-1">
                <text:number>•</text:number>
                <text:p text:style-name="al">ingevolge de ‘Mandaatregeling Nieuwegein’ het nemen van verkeersbesluiten is gemandateerd aan het hoofd van het Openbaar Domein;</text:p>
              </text:list-item>
              <text:list-item text:style-override="id1-3-2-2-1-6-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6-3">
                <text:number>•</text:number>
                <text:p text:style-name="al">Greenwheels sinds 2009 actief is in Nieuwegein;</text:p>
              </text:list-item>
              <text:list-item text:style-override="id1-3-2-2-1-6-4">
                <text:number>•</text:number>
                <text:p text:style-name="al">Greenwheels reeds 5 auto’s in Nieuwegein in gebruik heeft;</text:p>
              </text:list-item>
              <text:list-item text:style-override="id1-3-2-2-1-6-5">
                <text:number>•</text:number>
                <text:p text:style-name="al">Greenwheels vanwege het gebruik van de auto’s hebben verzocht om meer locaties te reserveren voor een deelauto;</text:p>
              </text:list-item>
              <text:list-item text:style-override="id1-3-2-2-1-6-6">
                <text:number>•</text:number>
                <text:p text:style-name="al">door de sterke groei het aantal bestaande locaties niet langer voldoende is om een goede dienstverlening te garanderen, en dat – gezien de verwachte aanhoudende groei – uitbreiding van het aantal aanbiedplaatsen voor deelauto’s noodzakelijk is om misgrijpen te voorkomen en de kwaliteit van de dienstverlening te behouden;</text:p>
              </text:list-item>
              <text:list-item text:style-override="id1-3-2-2-1-6-7">
                <text:number>•</text:number>
                <text:p text:style-name="al">deelauto's gunstige effecten hebben voor milieu en ruimtelijke kwaliteit;</text:p>
              </text:list-item>
              <text:list-item text:style-override="id1-3-2-2-1-6-8">
                <text:number>•</text:number>
                <text:p text:style-name="al">door het aanbieden van deelauto's bewust autobezit en -gebruik gestimuleerd wordt;</text:p>
              </text:list-item>
              <text:list-item text:style-override="id1-3-2-2-1-6-9">
                <text:number>•</text:number>
                <text:p text:style-name="al">het aanbieden van deelauto’s kan bijdragen aan betaalbare mobiliteit voor bewoners die zelf geen auto (meer) willen of kunnen bezitten;</text:p>
              </text:list-item>
              <text:list-item text:style-override="id1-3-2-2-1-6-10">
                <text:number>•</text:number>
                <text:p text:style-name="al">de aangeboden deelauto's relatief nieuw en schoon zijn;</text:p>
              </text:list-item>
              <text:list-item text:style-override="id1-3-2-2-1-6-11">
                <text:number>•</text:number>
                <text:p text:style-name="al">het aanbieden van deelauto's hiermee bijdraagt aan het verbeteren van de luchtkwaliteit in Nieuwegein;</text:p>
              </text:list-item>
              <text:list-item text:style-override="id1-3-2-2-1-6-12">
                <text:number>•</text:number>
                <text:p text:style-name="al">het aanbieden van deelauto's als mogelijke maatregel is opgenomen in het Luchtkwaliteitsplan Nieuwegein (raadsnummer: 2008-091); </text:p>
              </text:list-item>
              <text:list-item text:style-override="id1-3-2-2-1-6-13">
                <text:number>•</text:number>
                <text:p text:style-name="al">het aanbieden van deelauto’s is opgenomen bij de integrale aanpak bij veranderende mobiliteit in de mobiliteitsvisie 2030 (raadsnummer: 2021-067);</text:p>
              </text:list-item>
              <text:list-item text:style-override="id1-3-2-2-1-6-14">
                <text:number>•</text:number>
                <text:p text:style-name="al">het reserveren van een parkeerplaats voor deelauto’s de vindbaarheid, zichtbaarheid en herkenbaarheid van de deelauto’s vergroot;</text:p>
              </text:list-item>
              <text:list-item text:style-override="id1-3-2-2-1-6-15">
                <text:number>•</text:number>
                <text:p text:style-name="al">het reserveren van een parkeerplaats voor deelauto’s de zekerheid dat er een parkeerplaats voor de deelauto beschikbaar is vergroot;</text:p>
              </text:list-item>
              <text:list-item text:style-override="id1-3-2-2-1-6-16">
                <text:number>•</text:number>
                <text:p text:style-name="al">het CROW de aanbeveling heeft gedaan om een parkeerplaats voor deelauto’s te reserveren door middel van het plaatsen van verkeersbord E8 met onderbord ‘deelauto’ of ‘autodate’, terug te vinden in het Dashboard Autodelen 2019;</text:p>
              </text:list-item>
              <text:list-item text:style-override="id1-3-2-2-1-6-17">
                <text:number>•</text:number>
                <text:p text:style-name="al">de deelauto als zodanig herkenbaar dient te zijn, bijvoorbeeld voorzien van logo of belettering;</text:p>
              </text:list-item>
              <text:list-item text:style-override="id1-3-2-2-1-6-18">
                <text:number>•</text:number>
                <text:p text:style-name="al">de onderstaande verkeersmaatregel, als bedoeld in artikel 2 WVW 1994, kan leiden tot het beperken van door het verkeer veroorzaakte overlast, hinder of gevolgen voor het milieu, bedoeld in de Wet milieubeheer;</text:p>
              </text:list-item>
              <text:list-item text:style-override="id1-3-2-2-1-6-19">
                <text:number>•</text:number>
                <text:p text:style-name="al">het de eigenaar of houder van een motorvoertuig bestemd voor autodelen is toegestaan het motorvoertuig te parkeren op een door het college gereserveerde parkeerplaats voor deelauto's, indien het motorvoertuig als motorvoertuig voor deelauto herkenbaar is;</text:p>
              </text:list-item>
              <text:list-item text:style-override="id1-3-2-2-1-6-20">
                <text:number>•</text:number>
                <text:p text:style-name="al">bedoelde weggedeelte gelegen is binnen de bebouwde kom van de gemeente Nieuwegein en in beheer en onderhoud is bij deze gemeente;</text:p>
              </text:list-item>
              <text:list-item text:style-override="id1-3-2-2-1-6-21">
                <text:number>•</text:number>
                <text:p text:style-name="al">overleg is gepleegd met de verkeersspecialist van de regionale eenheid Midden Nederland, cluster West Utrecht;</text:p>
              </text:list-item>
              <text:list-item text:style-override="id1-3-2-2-1-6-22">
                <text:number>•</text:number>
                <text:p text:style-name="al">de verkeersspecialist aangeeft dat de verkeersmaatregel bij oneigenlijk gebruik niet handhaafbaar is doordat meerdere aanbieders van deelauto’s, waaronder particuliere initiatieven, gebruik kunnen maken van de parkeerplaats;</text:p>
              </text:list-item>
              <text:list-item text:style-override="id1-3-2-2-1-6-23">
                <text:number>•</text:number>
                <text:p text:style-name="al">de verkeersspecialist aangeeft dat de deelauto als zodanig herkenbaar dient te zijn;</text:p>
              </text:list-item>
              <text:list-item text:style-override="id1-3-2-2-1-6-24">
                <text:number>•</text:number>
                <text:p text:style-name="al">er in dit besluit is opgenomen dat een deelauto als zodanig herkenbaar dient te zijn;</text:p>
              </text:list-item>
              <text:list-item text:style-override="id1-3-2-2-1-6-25">
                <text:number>•</text:number>
                <text:p text:style-name="al">de parkeerplaats niet exclusief wordt gereserveerd voor één specifieke aanbieder, maar voor alle herkenbare deelauto’s, ongeacht de aanbieder;</text:p>
              </text:list-item>
            </text:list>
            <text:p text:style-name="common-al"/>
            <text:p text:style-name="tussenkopcur">Besluit:</text:p>
            <text:p text:style-name="common-al"/>
            <text:list text:style-name="id1-3-2-2-1-10">
              <text:list-item text:style-override="id1-3-2-2-1-10-1">
                <text:number>•</text:number>
                <text:p text:style-name="al">het reserveren van een parkeerplaats ten behoeve van een deelauto op de Handelskade, ter hoogte van huisnummer 78; </text:p>
              </text:list-item>
              <text:list-item text:style-override="id1-3-2-2-1-10-2">
                <text:number>•</text:number>
                <text:p text:style-name="al">het volgens situatietekening met nummer IBGRY-Zv-VTO-00016 plaatsen van verkeersbord E08 van bijlage 1 van het Reglement Verkeersregels en -tekens 1990, met onderbord 'deelauto'.</text:p>
              </text:list-item>
            </text:list>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8 november 2025.</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038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8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8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Parkeerplaats deelauto - Handelska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aanwijzen parkeerplaats deelauto Handelskade 78 te Nieuwegein</meta:user-defined>
    <meta:user-defined meta:name="DCTERMS.W3CDTF/DCTERMS.available">2025-11-18</meta:user-defined>
    <meta:user-defined meta:name="OVERHEIDop.externeBijlage">IBGRY-Zv-VTO-00016|exb-2025-41890</meta:user-defined>
    <meta:user-defined meta:name="DCTERMS.W3CDTF/OVERHEIDop.jaargang">2025</meta:user-defined>
    <meta:user-defined meta:name="OVERHEIDop.publicationIssue">500380</meta:user-defined>
    <meta:user-defined meta:name="OVERHEIDop.GmbID/DC.identifier">gmb-2025-500380</meta:user-defined>
    <meta:user-defined meta:name="OVERHEIDop.versieInformatie"/>
  </office:meta>
</office:document-meta>
</file>