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eroen Boschlaan 24, 5056C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juli 2025, geregistreerd onder zaak(nummer) Z2025-00009231, aangaande:</text:p>
            <text:p text:style-name="common-al">Omschrijving/naam: <text:span text:style-name="nadrukvet">Het gebruiken van een aanbouw voor het starten van een B&amp;B</text:span></text:p>
            <text:p text:style-name="common-al">Locatie/adres: <text:span text:style-name="nadrukvet">Jeroen Boschlaan 24, 5056CW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03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231</meta:user-defined>
    <meta:user-defined meta:name="DCTERMS.abstract">Z2025-00009231 - Het gebruiken van een aanbouw voor het starten van een B&amp;B</meta:user-defined>
    <dc:language>nl</dc:language>
    <meta:user-defined meta:name="OVERHEIDop.locatietype/OVERHEIDop.gebiedsmarkering">Vlak</meta:user-defined>
    <meta:user-defined meta:name="DC.title">Besluit op aanvraag omgevingsvergunning, Jeroen Boschlaan 24, 5056CW Berkel-Enscho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79</meta:user-defined>
    <meta:user-defined meta:name="OVERHEIDop.GmbID/DC.identifier">gmb-2025-500379</meta:user-defined>
    <meta:user-defined meta:name="OVERHEIDop.versieInformatie"/>
  </office:meta>
</office:document-meta>
</file>