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evenement Jigler Run bij Night op 21 november 2025</text:p>
      <text:section text:name="regeling_id1-3-2" text:style-name="regeling">
        <text:section text:name="aanhef_id1-3-2-1" text:style-name="aanhef">
          <text:section text:name="context_id1-3-2-1-1" text:style-name="context">
            <text:p text:style-name="context.al"/>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Op 21 november 2025 van 19.30 tot 20.45 uur het evenement Jigler Run by Night plaatsvindt in Barneveld, met circa 1.400 deelnemers en circa 500 bezoekers;</text:p>
            <text:p text:style-name="considerans.al">Het evenement een hardloopwedstrijd betreft waarbij de route door de wijk Norschoten loopt en gebruik wordt gemaakt van openbare wegen;</text:p>
            <text:p text:style-name="considerans.al">Het in het kader van de verkeersveiligheid noodzakelijk is om tijdens dit evenement tijdelijke verkeersmaatregelen te treffen, waaronder: </text:p>
            <text:p text:style-name="considerans.al">Instellen van een geslotenverklaring op de Espeterweg, tussen de kruising met de Barnseweg en de kruising met de Valkseweg;Instellen van een geslotenverklaring op het fietspad aan de Doctor Willem Dreeslaan in beide richtingen, tussen de kruising met de Hooilanden en de kruising met de Lange Voren, waarvoor een omleiding loopt via de Valk;Het gebruik van officieel gecertificeerde verkeersregelaars en evenementenverkeersregelaars op diverse locaties om het verkeer in goede en veilige banen te lijden;  Deze afsluitingen noodzakelijk zijn om de veiligheid van deelnemers en overige weggebruikers te waarborgen;De afsluitingen worden uitgevoerd door het plaatsen van rood/witte afzethekken en de borden C01 (gesloten voor alle voertuigen) en C15 (gesloten voor fietsers), conform bijlage 1 van het RVV 1990;De maatregel geldt op 21 november 2025 van 19.00 tot 21.15 uur (inclusief op- en afbouw);Aanwonende zijn geïnformeerd over de slechtere bereikbaarheid op deze avond;  Deze maatregel ingesteld kan worden door het plaatsen van verkeerstekens model C2 en C3 van bijlage 1 van het RVV 1990, met een uitzondering voor fietsers; Het plaatsen van de verkeerstekens model C2 en C3 van bijlage 1 van het RVV 1990 conform artikel 12 van het BABW geschiedt krachtens een verkeersbesluit; Gelet op artikel 2 van de WVW 1994 deze verkeersmaatregelen bijdragen aan: Het verzekeren van de veiligheid op de weg (lid 1, sub a);Het beschermen van weggebruikers en passagiers (lid 1, sub b);  Gelet op artikel 2 van de WVW 1994 het zoveel mogelijk waarborgen van de vrijheid van het verkeer (lid 1, sub d) in het geding is, maar dat dit als ondergeschikt wordt geacht gezien de kortstondigheid van deze afsluitin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21 november 2025 van 19.00 tot 21.15 uur:</text:p>
            <text:list text:style-name="id1-3-2-2-1-2">
              <text:list-item text:style-override="id1-3-2-2-1-2-1">
                <text:number>1.</text:number>
                <text:p text:style-name="al">Het instellen van een geslotenverklaring op de Espeterweg, tussen de kruising met de Barnseweg en de kruising met de Valkseweg, door het plaatsen van rood/witte afzethekken met bord C01;</text:p>
              </text:list-item>
              <text:list-item text:style-override="id1-3-2-2-1-2-2">
                <text:number>2.</text:number>
                <text:p text:style-name="al">Het instellen van een geslotenverklaring van het fietspad aan de Doctor Willem Dreeslaan in beide richtingen, tussen de kruising met de Hooilanden en de kruising met de Lange Voren, door het plaatsen van rood/witte afzethekken met bord C15;</text:p>
              </text:list-item>
              <text:list-item text:style-override="id1-3-2-2-1-2-3">
                <text:number>3.</text:number>
                <text:p text:style-name="al">De afsluitingen worden bewaakt door gecertificeerde verkeersregelaars en evenementenverkeersregelaars.</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0-11-2025</text:span>
          </text:p>
          </text:section>
          <text:section text:name="ondertekening_id1-3-2-3-2">
            <text:p>Teamleiderleider Beheer </text:p>
            <text:p><text:span text:style-name="deze">Namens deze,</text:span></text:p>
            <text:p><text:span text:style-name="ondertekening_naam"><text:span text:style-name="voornaam">L. </text:span><text:span text:style-name="achternaam">van Nispen</text:span></text:span></text:p>
            <text:p>Vergunningverlener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03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Evenemen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15</meta:user-defined>
    <dc:language>nl</dc:language>
    <meta:user-defined meta:name="OVERHEIDop.locatietype/OVERHEIDop.gebiedsmarkering">Lijn</meta:user-defined>
    <meta:user-defined meta:name="DC.title">Verkeersbesluit evenement Jigler Run bij Night op 21 november 2025</meta:user-defined>
    <meta:user-defined meta:name="DCTERMS.W3CDTF/DCTERMS.available">2025-11-25</meta:user-defined>
    <meta:user-defined meta:name="DCTERMS.W3CDTF/OVERHEIDop.jaargang">2025</meta:user-defined>
    <meta:user-defined meta:name="OVERHEIDop.publicationIssue">500377</meta:user-defined>
    <meta:user-defined meta:name="OVERHEIDop.GmbID/DC.identifier">gmb-2025-500377</meta:user-defined>
    <meta:user-defined meta:name="OVERHEIDop.versieInformatie"/>
  </office:meta>
</office:document-meta>
</file>