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regeling Energiearmoede 2025-2027</text:p>
      <text:section text:name="regeling_id1-3-2" text:style-name="regeling">
        <text:section text:name="aanhef_id1-3-2-1" text:style-name="aanhef">
          <text:section text:name="preambule_id1-3-2-1-1" text:style-name="preambule">
            <text:p text:style-name="al">Het college van burgemeester en wethouders van de gemeente Terschelling,</text:p>
            <text:p text:style-name="al"/>
            <text:p text:style-name="al">gelet op:</text:p>
            <text:p text:style-name="al"/>
            <text:p text:style-name="al">titel 4.3 van de Algemene wet bestuursrecht;</text:p>
            <text:p text:style-name="al"/>
            <text:p text:style-name="al">overwegende dat:</text:p>
            <text:p text:style-name="al"/>
            <text:list text:style-name="id1-3-2-1-1-9">
              <text:list-item text:style-override="id1-3-2-1-1-9-1">
                <text:number>1</text:number>
                <text:p text:style-name="al">het college het wenselijk vindt om aan te geven in welke situaties en onder welke voorwaarden huishoudens in aanmerking kunnen komen voor deelname aan de regeling SPUK Energiearmoede 2025-2027;</text:p>
              </text:list-item>
              <text:list-item text:style-override="id1-3-2-1-1-9-2">
                <text:number>2</text:number>
                <text:p text:style-name="al">het daarom wenselijk is voor dit doel beleidsregels vast te stellen;</text:p>
              </text:list-item>
            </text:list>
            <text:p text:style-name="al">besluit vast te stellen de:</text:p>
            <text:p text:style-name="al"/>
            <text:p text:style-name="al">Beleidsregels regeling Energiearmoede 2025-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span text:style-name="nadrukcur">SPUK Energiearmoede</text:span>: De SPUK Energiearmoede is een specifieke uitkering van het Rijk aan de gemeenten, die als doel heeft om huishoudens in een kwetsbare positie vanwege de hoge energielasten te ondersteunen bij het nemen van maatregelen om het energieverbruik te verminderen. De uitkering heeft een einddatum van 31 december 2027.</text:p>
            <text:p text:style-name="al"/>
            <text:p text:style-name="al">
            <text:span text:style-name="nadrukcur">Kleine maatregelen:</text:span> het verstrekken/aanbrengen van LED-lampen, waterbesparende douchekoppen, kierdichting, en radiatorfolie.</text:p>
            <text:p text:style-name="al"/>
            <text:p text:style-name="al">
            <text:span text:style-name="nadrukcur">Witgoedregeling</text:span>: het omruilen van een oude koelkast, koelvriescombinatie of wasmachine voor een duurzame variant met energieklasse A t/m B.</text:p>
            <text:p text:style-name="al"/>
            <text:p text:style-name="al">
            <text:span text:style-name="nadrukcur">Doelgroep</text:span>: de huishoudens in gemeente Terschelling, die naar inschatting van de energiecoach, de sociaal werker of de woonconsulent WoonFriesland gebukt gaan onder een hoge energierekening of een slecht geïsoleerd huis. Deze huishoudens kunnen zelf contact opnemen en worden daarnaast actief benaderd.</text:p>
            <text:p text:style-name="al"/>
            <text:p text:style-name="al">
            <text:span text:style-name="nadrukcur">Energiecoach</text:span>: ondersteunt bewoners via een huisbezoek waaruit een energie bespaaradvies volgt.</text:p>
          </text:section>
          <text:section text:name="artikel_id1-3-2-2-2" text:style-name="artikel">
            <text:p text:style-name="artikel_kop_titel"><text:span text:style-name="artikel_kop_label">Artikel</text:span> <text:span text:style-name="artikel_kop_nr">2.</text:span> Kleine maatregelen</text:p>
            <text:list text:style-name="id1-3-2-2-2-2">
              <text:list-item text:style-override="id1-3-2-2-2-2">
                <text:number>1</text:number>
                <text:p text:style-name="al">De materialen voor kleine maatregelen worden in principe aangeschaft of besteld door de energiecoach energiearmoede; </text:p>
              </text:list-item>
              <text:list-item text:style-override="id1-3-2-2-2-3">
                <text:number>2</text:number>
                <text:p text:style-name="al">Het aanbrengen van de materialen kan in overleg door de bewoner zelf, door een ander of door de energiecoach worden gedaan; </text:p>
              </text:list-item>
              <text:list-item text:style-override="id1-3-2-2-2-4">
                <text:number>3</text:number>
                <text:p text:style-name="al">De materialen worden aangeschaft bij een bedrijf dat gevestigd is in de gemeente Terschelling.</text:p>
              </text:list-item>
            </text:list>
          </text:section>
          <text:section text:name="artikel_id1-3-2-2-3" text:style-name="artikel">
            <text:p text:style-name="artikel_kop_titel"><text:span text:style-name="artikel_kop_label">Artikel</text:span> <text:span text:style-name="artikel_kop_nr">3.</text:span> Witgoedregeling</text:p>
            <text:list text:style-name="id1-3-2-2-3-2">
              <text:list-item text:style-override="id1-3-2-2-3-2">
                <text:number>1</text:number>
                <text:p text:style-name="al">Een bijdrage uit de beschikbare middelen kan uitsluitend worden verstrekt indien aan alle volgende voorwaarden is voldaan:</text:p>
                <text:list text:style-name="id1-3-2-2-3-2-3">
                  <text:list-item text:style-override="id1-3-2-2-3-2-3-1">
                    <text:number>a</text:number>
                    <text:p text:style-name="al">de aanvrager behoort tot de doelgroep;</text:p>
                  </text:list-item>
                  <text:list-item text:style-override="id1-3-2-2-3-2-3-2">
                    <text:number>b</text:number>
                    <text:p text:style-name="al">de aanvrager heeft een koelkast, koel/vriescombinatie of wasmachine van minimaal 10 jaar oud;</text:p>
                  </text:list-item>
                  <text:list-item text:style-override="id1-3-2-2-3-2-3-3">
                    <text:number>c</text:number>
                    <text:p text:style-name="al">er worden per huishouden tijdens de looptijd van de regeling maximaal 2 aanvragen gedaan voor de witgoedregeling, voor verschillende apparaten;</text:p>
                  </text:list-item>
                  <text:list-item text:style-override="id1-3-2-2-3-2-3-4">
                    <text:number>d</text:number>
                    <text:p text:style-name="al">de aanvrager woont op een vast adres, alleen of met anderen;</text:p>
                  </text:list-item>
                  <text:list-item text:style-override="id1-3-2-2-3-2-3-5">
                    <text:number>e</text:number>
                    <text:p text:style-name="al">de aanvrager levert het oude apparaat onder gelijktijdige bezorging van het nieuwe apparaat in.</text:p>
                  </text:list-item>
                </text:list>
              </text:list-item>
              <text:list-item text:style-override="id1-3-2-2-3-3">
                <text:number>2</text:number>
                <text:p text:style-name="al">De bijdrage wordt op de volgende wijze verstrekt:</text:p>
                <text:list text:style-name="id1-3-2-2-3-3-3">
                  <text:list-item text:style-override="id1-3-2-2-3-3-3-1">
                    <text:number>a</text:number>
                    <text:p text:style-name="al">Er wordt een tegoedbon verstrekt voor de aanschaf van een nieuw apparaat;</text:p>
                  </text:list-item>
                  <text:list-item text:style-override="id1-3-2-2-3-3-3-2">
                    <text:number>b</text:number>
                    <text:p text:style-name="al">De tegoedbon kan worden ingeleverd bij een op Terschelling gevestigde leverancier; </text:p>
                  </text:list-item>
                  <text:list-item text:style-override="id1-3-2-2-3-3-3-3">
                    <text:number>c</text:number>
                    <text:p text:style-name="al">Het nieuwe apparaat voldoet aan de voorwaarden;</text:p>
                  </text:list-item>
                  <text:list-item text:style-override="id1-3-2-2-3-3-3-4">
                    <text:number>d</text:number>
                    <text:p text:style-name="al">Afhankelijk van het aantal gezinsleden wordt rekening gehouden met de grootte van de koelkast, koel/vriescombinatie of wasmachine;</text:p>
                  </text:list-item>
                  <text:list-item text:style-override="id1-3-2-2-3-3-3-5">
                    <text:number>e</text:number>
                    <text:p text:style-name="al">Bijbetalen voor een (duurder) type koelkast, koel/vriescombinatie of wasmachine is mogelijk;</text:p>
                  </text:list-item>
                  <text:list-item text:style-override="id1-3-2-2-3-3-3-6">
                    <text:number>f</text:number>
                    <text:p text:style-name="al">Het nieuwe apparaat wordt gratis geleverd, geplaatst en aangesloten;</text:p>
                  </text:list-item>
                  <text:list-item text:style-override="id1-3-2-2-3-3-3-7">
                    <text:number>g</text:number>
                    <text:p text:style-name="al">Het oude apparaat wordt door de bezorger direct ingenomen/meegenomen en op een duurzame wijze vernietigd.</text:p>
                  </text:list-item>
                </text:list>
              </text:list-item>
            </text:list>
          </text:section>
          <text:section text:name="artikel_id1-3-2-2-4" text:style-name="artikel">
            <text:p text:style-name="artikel_kop_titel"><text:span text:style-name="artikel_kop_label">Artikel</text:span> <text:span text:style-name="artikel_kop_nr">4.</text:span> Procedure</text:p>
            <text:list text:style-name="id1-3-2-2-4-2">
              <text:list-item text:style-override="id1-3-2-2-4-2">
                <text:number>1.</text:number>
                <text:p text:style-name="al">Voor alle maatregelen is de energiecoach energiearmoede de initiatiefnemer. </text:p>
              </text:list-item>
              <text:list-item text:style-override="id1-3-2-2-4-3">
                <text:number>2.</text:number>
                <text:p text:style-name="al">De gemeente vergoedt de waarde van de ingeleverde tegoedbonnen en de materialen voor kleine maatregelen aan de leveranciers.</text:p>
              </text:list-item>
            </text:list>
          </text:section>
          <text:section text:name="artikel_id1-3-2-2-5" text:style-name="artikel">
            <text:p text:style-name="artikel_kop_titel"><text:span text:style-name="artikel_kop_label">Artikel</text:span> <text:span text:style-name="artikel_kop_nr">5.</text:span> Hoogte van de bijdrage</text:p>
            <text:p text:style-name="al">Aanvragen worden slechts toegekend zolang en voor zover het daarvoor beschikbare budget toereikend is. Het is dus een op=op regeling.</text:p>
            <text:p text:style-name="al"/>
            <text:list text:style-name="id1-3-2-2-5-4">
              <text:list-item text:style-override="id1-3-2-2-5-4-1">
                <text:number>a.</text:number>
                <text:p text:style-name="al">De maximum vergoeding voor een nieuw apparaat is 600 euro;</text:p>
              </text:list-item>
              <text:list-item text:style-override="id1-3-2-2-5-4-2">
                <text:number>b.</text:number>
                <text:p text:style-name="al">De maximum vergoeding voor CV-tuning is 400 euro;</text:p>
              </text:list-item>
              <text:list-item text:style-override="id1-3-2-2-5-4-3">
                <text:number>c.</text:number>
                <text:p text:style-name="al">De maximum vergoeding voor kleine materialen is 250 euro</text:p>
              </text:list-item>
            </text:list>
          </text:section>
          <text:section text:name="artikel_id1-3-2-2-6" text:style-name="artikel">
            <text:p text:style-name="artikel_kop_titel"><text:span text:style-name="artikel_kop_label">Artikel</text:span> <text:span text:style-name="artikel_kop_nr">6.</text:span> Hardheidsclausule</text:p>
            <text:p text:style-name="al">In uitzonderlijke gevallen kan het college van deze beleidsregels afwijken.</text:p>
          </text:section>
          <text:section text:name="artikel_id1-3-2-2-7" text:style-name="artikel">
            <text:p text:style-name="artikel_kop_titel"><text:span text:style-name="artikel_kop_label">Artikel</text:span> <text:span text:style-name="artikel_kop_nr">7.</text:span> Looptijd tijdelijke beleidsregels</text:p>
            <text:list text:style-name="id1-3-2-2-7-2">
              <text:list-item text:style-override="id1-3-2-2-7-2">
                <text:number>1.</text:number>
                <text:p text:style-name="al">Het budget voor deze regeling is de door het rijk aan Terschelling vooruitbetaalde bijdrage vanuit de SPUK Energieamoede; </text:p>
              </text:list-item>
              <text:list-item text:style-override="id1-3-2-2-7-3">
                <text:number>2.</text:number>
                <text:p text:style-name="al">Aanvragen kunnen ingediend worden totdat het plafond van dit budget is bereikt;</text:p>
              </text:list-item>
              <text:list-item text:style-override="id1-3-2-2-7-4">
                <text:number>3.</text:number>
                <text:p text:style-name="al">Aanvragen die binnenkomen na bereiken van het budgetplafond worden niet meer in behandeling genomen;</text:p>
              </text:list-item>
              <text:list-item text:style-override="id1-3-2-2-7-5">
                <text:number>4.</text:number>
                <text:p text:style-name="al">Het college trekt de beleidsregels in op het moment dat het budgetplafond is bereikt.</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op de dag van bekendmaking in het Gemeenteblad.</text:p>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regeling Energiearmoede 2025-202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0037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7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7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Financiën | Organisatie en beleid</meta:user-defined>
    <meta:user-defined meta:name="DC.source">titel 4.3 van de Algemene wet bestuursrecht]|[1.0:c:BWBR0005537&amp;titeldeel=4.3&amp;g=2025-09-01</meta:user-defined>
    <meta:user-defined meta:name="DCTERMS.alternative">Beleidsregels regeling Energiearmoede 2025-2027</meta:user-defined>
    <dc:language>nl</dc:language>
    <meta:user-defined meta:name="OVERHEIDop.locatietype/OVERHEIDop.gebiedsmarkering">Gemeente</meta:user-defined>
    <meta:user-defined meta:name="DC.title">Beleidsregels regeling Energiearmoede 2025-2027</meta:user-defined>
    <meta:user-defined meta:name="DCTERMS.W3CDTF/DCTERMS.available">2025-11-20</meta:user-defined>
    <meta:user-defined meta:name="DCTERMS.W3CDTF/OVERHEIDop.jaargang">2025</meta:user-defined>
    <meta:user-defined meta:name="OVERHEIDop.publicationIssue">500373</meta:user-defined>
    <meta:user-defined meta:name="OVERHEIDop.betreftRegeling">CVDR747134_1</meta:user-defined>
    <meta:user-defined meta:name="xs:date/OVERHEIDop.startdatum">2025-11-21</meta:user-defined>
    <meta:user-defined meta:name="OVERHEIDop.GmbID/DC.identifier">gmb-2025-500373</meta:user-defined>
    <meta:user-defined meta:name="OVERHEIDop.versieInformatie"/>
  </office:meta>
</office:document-meta>
</file>