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diverse handelsreclame, Campherbeeklaan 54-2 8024BZ Zwolle [Zaaknummer 0193ESUITE13958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 november 2024</text:p>
            <text:p text:style-name="common-al">
            <text:span text:style-name="nadrukvet">Locatie:</text:span> Campherbeeklaan 54-2 8024BZ Zwolle, Plus Supermarkt </text:p>
            <text:p text:style-name="common-al">
            <text:span text:style-name="nadrukvet">Zaakomschrijving:</text:span> het wijzigen van diverse handelsreclame</text:p>
            <text:p text:style-name="common-al">
            <text:span text:style-name="nadrukvet">Zaaknummer:</text:span> 0193ESUITE1395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5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3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395882025</meta:user-defined>
    <meta:user-defined meta:name="DCTERMS.abstract">het wijzigen van divers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diverse handelsreclame, Campherbeeklaan 54-2 8024BZ Zwolle [Zaaknummer 0193ESUITE1395882025]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72</meta:user-defined>
    <meta:user-defined meta:name="OVERHEIDop.GmbID/DC.identifier">gmb-2025-500372</meta:user-defined>
    <meta:user-defined meta:name="OVERHEIDop.versieInformatie"/>
  </office:meta>
</office:document-meta>
</file>