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trapsparing, Hoefijzerstraat 74, 3572BX Utrecht, GU-Z2025-0035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fijzerstraat 74, 3572BX Utrecht</text:p>
            <text:p text:style-name="common-al">GU-Z2025-0035316</text:p>
            <text:p text:style-name="common-al">Toelichting: het aanbrengen van een trapspa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37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316</meta:user-defined>
    <meta:user-defined meta:name="DCTERMS.abstract">Toelichting: het aanbrengen van een trapsparing</meta:user-defined>
    <dc:language>nl</dc:language>
    <meta:user-defined meta:name="OVERHEIDop.locatietype/OVERHEIDop.gebiedsmarkering">Vlak</meta:user-defined>
    <meta:user-defined meta:name="DC.title">Verleende Omgevingsvergunning, het aanbrengen van een trapsparing, Hoefijzerstraat 74, 3572BX Utrecht, GU-Z2025-0035316</meta:user-defined>
    <meta:user-defined meta:name="OVERHEIDop.datumEindeReactietermijn">2025-12-29</meta:user-defined>
    <meta:user-defined meta:name="OVERHEIDop.terinzageleggingBG">https://jeleefomgeving.nl/inzien/002220647/29990d11-e148-4c8c-8177-243316e1bac7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70</meta:user-defined>
    <meta:user-defined meta:name="OVERHEIDop.GmbID/DC.identifier">gmb-2025-500370</meta:user-defined>
    <meta:user-defined meta:name="OVERHEIDop.versieInformatie"/>
  </office:meta>
</office:document-meta>
</file>