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rganiseren van Fightersheart op 25 april 2026 in Sportcentrum de Kooi aan Sportlaan 3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Ingetrokken aanvraag Evenementenvergunning:</text:span>
          </text:p>
            <text:list text:style-name="id1-3-2-1-1-4">
              <text:list-item text:style-override="id1-3-2-1-1-4-1">
                <text:number>-</text:number>
                <text:p text:style-name="al">Fightersheart, heeft de aanvraag voor het organiseren van Fightersheart op 25 april 2026 in Sportcentrum de Kooi, Sportlaan 3 Bemmel ingetrokken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03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trokken aanvraag voor het organiseren van Fightersheart op 25 april 2026 in Sportcentrum de Kooi aan Sportlaan 3 te Bemm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369</meta:user-defined>
    <meta:user-defined meta:name="OVERHEIDop.GmbID/DC.identifier">gmb-2025-500369</meta:user-defined>
    <meta:user-defined meta:name="OVERHEIDop.versieInformatie"/>
  </office:meta>
</office:document-meta>
</file>