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plein 1, 3016A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november 2025 (op dezelfde dag verzonden, dossiernummer Z2025-003108 een omgevingsvergunning heeft verleend voor de Bouwactiviteit (technisch) (Grondslag: Ow, artikel 5.1, tweede lid, onder a), Slopen (Grondslag: Ow, artikel 5.1, eerste lid, onder a) en Rijksmonumentenactiviteit (Grondslag: Ow, artikel 5.1, eerste lid, onder b).</text:p>
            <text:p text:style-name="common-al">Het project betreft het uitvoeren van funderingsherstel op locatie Koningin Emmaplein 1, 3016AA te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036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6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08</meta:user-defined>
    <meta:user-defined meta:name="DCTERMS.abstract">Funderingsherstel  pand k. Emmaplein 1 Rotterdam</meta:user-defined>
    <dc:language>nl</dc:language>
    <meta:user-defined meta:name="OVERHEIDop.locatietype/OVERHEIDop.gebiedsmarkering">Punt</meta:user-defined>
    <meta:user-defined meta:name="DC.title">Verleende omgevingsvergunning Koningin Emmaplein 1, 3016AA Rotterdam</meta:user-defined>
    <meta:user-defined meta:name="DCTERMS.W3CDTF/DCTERMS.available">2025-11-18</meta:user-defined>
    <meta:user-defined meta:name="DCTERMS.W3CDTF/OVERHEIDop.jaargang">2025</meta:user-defined>
    <meta:user-defined meta:name="OVERHEIDop.publicationIssue">500365</meta:user-defined>
    <meta:user-defined meta:name="OVERHEIDop.GmbID/DC.identifier">gmb-2025-500365</meta:user-defined>
    <meta:user-defined meta:name="OVERHEIDop.versieInformatie"/>
  </office:meta>
</office:document-meta>
</file>