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Koperwiek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operwiekweg 38. Het gaat om plaatsen van een Container, Bouw/Schaftkeet, Toiletvoorziening. De toestemming geldt tijdelijk, voor de volgende periode: 19 november tot en met 19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3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036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Koperwiekweg 38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64</meta:user-defined>
    <meta:user-defined meta:name="OVERHEIDop.GmbID/DC.identifier">gmb-2025-500364</meta:user-defined>
    <meta:user-defined meta:name="OVERHEIDop.versieInformatie"/>
  </office:meta>
</office:document-meta>
</file>