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leend (tijdelijk) voor wintercircus op grasveld nabij Diamant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genomen op de aanvraag omgevingsvergunning voor het afwijken van regels in het omgevingsplan voor het houden van een Wintercircus op de locatie Stadspark (grasveld) nabij Diamant in Heerhugowaard. De aanvraag is geregistreerd onder zaaknummer 1101414.  De circusvoorstellingen vinden overdag plaats op 20 december 2025 tot en met 4 januari 2026 ( m.u.v. 31 dec. en 1 jan.). Inclusief op- en afbouw en repetities verblijft het circus vanaf 11 december 2025 tot en met 7 januari 2026 op deze locatie.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036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6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6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1414</meta:user-defined>
    <dc:language>nl</dc:language>
    <meta:user-defined meta:name="DC.title">Besluit: Omgevingsvergunning verleend (tijdelijk) voor wintercircus op grasveld nabij Diamant in Heerhugowaard</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885</meta:user-defined>
    <meta:user-defined meta:name="OVERHEIDop.publicationIssue">500362</meta:user-defined>
    <meta:user-defined meta:name="OVERHEIDop.GmbID/DC.identifier">gmb-2025-500362</meta:user-defined>
    <meta:user-defined meta:name="OVERHEIDop.versieInformatie"/>
  </office:meta>
</office:document-meta>
</file>