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op de hoek aan Hoogveld – Jan Petersstraat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oek Hoogveld – Jan Petersstraat te Roosteren / Echt-Susteren / ingekomen 28 januari 2025 / het bouwen van een woonhui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03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een woonhuis op de hoek aan Hoogveld – Jan Petersstraat te Rooster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36</meta:user-defined>
    <meta:user-defined meta:name="OVERHEIDop.GmbID/DC.identifier">gmb-2025-50036</meta:user-defined>
    <meta:user-defined meta:name="OVERHEIDop.versieInformatie"/>
  </office:meta>
</office:document-meta>
</file>