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an rechtswege, Middachtenweg - Ter hoogte van perceel Middachtenweg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vraag instemmingsbesluit project Warmtelinq. Betreft een 2e verleningsverzoek op de huidige werkzaamheden geldig vanaf 31 december 2025 tot en met 31 december 2026.</text:p>
            <text:p text:style-name="common-al"/>
            <text:p text:style-name="common-al">Ons kenmerk: 00635IBA22</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iddachtenweg - Ter hoogte van perceel Middachtenweg 1</text:p>
            <text:p text:style-name="tussenkopcur">
            <text:span text:style-name="nadrukvet">Datum bekendmaking besluit:</text:span>
          </text:p>
            <text:p text:style-name="common-al">14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0359</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59</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359</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35IBA22/9055245</meta:user-defined>
    <meta:user-defined meta:name="DCTERMS.abstract">Aanvraag instemmingsbesluit project Warmtelinq. Betreft een 2e verleningsverzoek op de huidige werkzaamheden geldig vanaf 31 december 2025 tot en met 31 december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an rechtswege, Middachtenweg - Ter hoogte van perceel Middachtenweg 1 te Den Haag</meta:user-defined>
    <meta:user-defined meta:name="DCTERMS.W3CDTF/DCTERMS.available">2025-11-18</meta:user-defined>
    <meta:user-defined meta:name="OVERHEIDop.externeBijlage">Bijlage_60485936_voor_bekendmaking|exb-2025-41883</meta:user-defined>
    <meta:user-defined meta:name="DCTERMS.W3CDTF/OVERHEIDop.jaargang">2025</meta:user-defined>
    <meta:user-defined meta:name="OVERHEIDop.publicationIssue">500359</meta:user-defined>
    <meta:user-defined meta:name="OVERHEIDop.GmbID/DC.identifier">gmb-2025-500359</meta:user-defined>
    <meta:user-defined meta:name="OVERHEIDop.versieInformatie"/>
  </office:meta>
</office:document-meta>
</file>