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lichte trekker optocht op 19 december 2025 op een route door de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rlichte trekker optocht gemeente Lingewaard op 19 december 2025, route door de gemeente Lingewaard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03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verlichte trekker optocht op 19 december 2025 op een route door de gemeente Lingewaa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357</meta:user-defined>
    <meta:user-defined meta:name="OVERHEIDop.GmbID/DC.identifier">gmb-2025-500357</meta:user-defined>
    <meta:user-defined meta:name="OVERHEIDop.versieInformatie"/>
  </office:meta>
</office:document-meta>
</file>