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Verordening Commissie Ruimtelijke Kwaliteit Ede</text:p>
      <text:section text:name="regeling_id1-3-2" text:style-name="regeling">
        <text:section text:name="aanhef_id1-3-2-1" text:style-name="aanhef">
          <text:section text:name="preambule_id1-3-2-1-1" text:style-name="preambule">
            <text:p text:style-name="al">De raad van de gemeente Ede; </text:p>
            <text:p text:style-name="al"/>
            <text:p text:style-name="al">gelezen het voorstel van burgemeester en wethouders van 16 september 2025, zaaknummer 490518; </text:p>
            <text:p text:style-name="al"/>
            <text:p text:style-name="al">gelet op de gelet op artikel 96 van de Gemeentewet, artikel 156, eerste lid, van de Gemeentewet, afdeling 3.4 van het Rechtspositiebesluit decentrale politieke ambtsdragers en artikel 3.1 Regeling rechtspositie decentrale politieke ambtsdragers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erordening Commissie Ruimtelijke Kwaliteit Ede wordt als volgt gewijzigd: </text:p>
            <text:p text:style-name="al"/>
            <text:p text:style-name="al">A</text:p>
            <text:p text:style-name="al">Artikel 23 komt als volgt te luiden:</text:p>
            <text:p text:style-name="al">1. Het burgerlid ontvangt een vergoeding voor het bijwonen van de vergaderingen van de commissie gelijk aan het bedrag dat is opgenomen in artikel 3.4.1 van het Rechtspositiebesluit decentrale politieke ambtsdragers. Hiertoe worden de bijeenkomsten van de commissie in de ochtend en in de middag beschouwd als twee afzonderlijke vergaderingen.</text:p>
            <text:p text:style-name="al">2. De voorzitter ontvangt per vergadering (dagdeel) een vergoeding van €500,-. </text:p>
            <text:p text:style-name="al">3. De leden met deskundigheid op het gebied van architectuur, restauratietechniek, bouwhistorie en architectuurhistorie ontvangen per vergadering (dagdeel) een vergoeding van €375,-. </text:p>
            <text:p text:style-name="al">4. Aan de commissieleden wordt een vergoeding voor de reiskosten voor het bijwonen van de vergaderingen van de commissie toegekend conform artikel 3.1 van de Regeling rechtspositie decentrale politieke ambtsdragers. </text:p>
            <text:p text:style-name="al"/>
            <text:p text:style-name="al">B</text:p>
            <text:p text:style-name="al">Onder vernummering van de artikelen 24 en 25 naar 25 en 26 wordt een nieuw artikel ingevoegd, luidende:</text:p>
            <text:p text:style-name="al"/>
            <text:p text:style-name="al">
            <text:span text:style-name="nadrukvet">Artikel 24: Wijziging bedragen</text:span>
          </text:p>
            <text:p text:style-name="al">De in deze verordening opgenomen bedragen kunnen bij nadere regel van het college worden gewijzigd</text:p>
            <text:p text:style-name="al">voor zover de consumentenprijsindex of andere prijsontwikkelingen daartoe aanleiding geven.</text:p>
          </text:section>
          <text:section text:name="artikel_id1-3-2-2-2" text:style-name="artikel">
            <text:p text:style-name="artikel_kop_titel"><text:span text:style-name="artikel_kop_label"/> <text:span text:style-name="artikel_kop_nr"/>  Artikel II.</text:p>
            <text:p text:style-name="al">Deze wijzigingsverordening treedt in werking op 1 januari 2026.</text:p>
            <text:p text:style-name="al"/>
          </text:section>
        </text:section>
        <text:section text:name="regeling-sluiting_id1-3-2-3" text:style-name="regeling-sluiting">
          <text:section text:name="ondertekening_id1-3-2-3-1">
            <text:p><text:span text:style-name="functie">Vastgesteld in de openbare vergadering van 13 november 2025, zaaknummer 490518</text:span></text:p>
            <text:p><text:span text:style-name="functie">De raad voornoemd,</text:span></text:p>
            <text:p><text:span text:style-name="functie"/></text:p>
            <text:p><text:span text:style-name="functie"/></text:p>
            <text:p><text:span text:style-name="functie">M.L. Engelsman </text:span></text:p>
            <text:p><text:span text:style-name="functie">de griffier, </text:span></text:p>
            <text:p><text:span text:style-name="ondertekening_naam">
            <text:span text:style-name="voornaam"> mr. L.J.</text:span>
            <text:span text:style-name="achternaam">Verhulst</text:span>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035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5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5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420097</meta:user-defined>
    <meta:user-defined meta:name="DCTERMS.alternative">Verordening Commissie Ruimtelijke Kwaliteit Ede</meta:user-defined>
    <dc:language>nl</dc:language>
    <meta:user-defined meta:name="OVERHEIDop.locatietype/OVERHEIDop.gebiedsmarkering">Gemeente</meta:user-defined>
    <meta:user-defined meta:name="DC.title">Verordening Commissie Ruimtelijke Kwaliteit Ede</meta:user-defined>
    <meta:user-defined meta:name="DCTERMS.W3CDTF/DCTERMS.available">2025-11-18</meta:user-defined>
    <meta:user-defined meta:name="DCTERMS.W3CDTF/OVERHEIDop.jaargang">2025</meta:user-defined>
    <meta:user-defined meta:name="OVERHEIDop.publicationIssue">500356</meta:user-defined>
    <meta:user-defined meta:name="OVERHEIDop.betreftRegeling">CVDR703491_2</meta:user-defined>
    <meta:user-defined meta:name="xs:date/OVERHEIDop.startdatum">2026-01-01</meta:user-defined>
    <meta:user-defined meta:name="OVERHEIDop.GmbID/DC.identifier">gmb-2025-500356</meta:user-defined>
    <meta:user-defined meta:name="OVERHEIDop.versieInformatie"/>
  </office:meta>
</office:document-meta>
</file>