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wijzigen gevelreclame supermarkt, Campherbeeklaan 54-2 8024BZ Zwolle [Zaaknummer 0193ESUITE70438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7 november 2025</text:p>
            <text:p text:style-name="common-al">
            <text:span text:style-name="nadrukvet">Locatie:</text:span> Campherbeeklaan 54-2 8024BZ Zwolle, Plus Supermarkt </text:p>
            <text:p text:style-name="common-al">
            <text:span text:style-name="nadrukvet">Zaakomschrijving:</text:span> het wijzigen van gevelreclame voor de supermarkt</text:p>
            <text:p text:style-name="common-al">
            <text:span text:style-name="nadrukvet">Zaaknummer:</text:span> 0193ESUITE7043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7043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0035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5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5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193ESUITE704382025</meta:user-defined>
    <meta:user-defined meta:name="DCTERMS.abstract">het wijzigen van gevelreclame voor de supermar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wijzigen gevelreclame supermarkt, Campherbeeklaan 54-2 8024BZ Zwolle [Zaaknummer 0193ESUITE704382025]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353</meta:user-defined>
    <meta:user-defined meta:name="OVERHEIDop.GmbID/DC.identifier">gmb-2025-500353</meta:user-defined>
    <meta:user-defined meta:name="OVERHEIDop.versieInformatie"/>
  </office:meta>
</office:document-meta>
</file>