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voornemen tot vestiging van een recht van opstal ten behoeve van het COA te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vestiging van een recht van opstal</text:span>
          </text:p>
            <text:p text:style-name="common-al">De gemeente Lingewaard heeft het voornemen een recht van opstal te vestigen ten behoeve van het COA te ‘s-Gravenhage op het perceel kadastraal bekend gemeente Bemmel, sectie L, nummer 179 (ged.). De vestiging van het recht van opstal vindt plaats voor het realiseren van een tijdelijk opvangcentrum voor asielzoekers inclusief de hieraan ondersteunde faciliteiten, zoals kantoor-, vergader-, onderwijs-, recreatie- en opslagruimten.</text:p>
            <text:p text:style-name="common-al">
            <text:span text:style-name="nadrukondlijn">Motivering</text:span>
          </text:p>
            <text:p text:style-name="common-al">De gemeente is van oordeel dat het COA de enige serieuze gegadigde is voor deze uitgifte, omdat:</text:p>
            <text:list text:style-name="id1-3-2-1-1-5">
              <text:list-item text:style-override="id1-3-2-1-1-5-1">
                <text:number>-</text:number>
                <text:p text:style-name="al">het COA op grond van de Wet COA de wettelijke en exclusieve taak heeft om asielopvang te organiseren en realiseren;</text:p>
              </text:list-item>
              <text:list-item text:style-override="id1-3-2-1-1-5-2">
                <text:number>-</text:number>
                <text:p text:style-name="al">andere partijen deze taak niet kunnen uitvoeren, waardoor geen andere reële gegadigden bestaan;</text:p>
              </text:list-item>
              <text:list-item text:style-override="id1-3-2-1-1-5-3">
                <text:number>-</text:number>
                <text:p text:style-name="al">de beoogde uitgifte uitsluitend bedoeld is voor de realisatie van opvangvoorzieningen en daarmee functioneel is verbonden aan de wettelijke taak van het COA.</text:p>
              </text:list-item>
            </text:list>
            <text:p text:style-name="common-al">
            <text:span text:style-name="nadrukondlijn">Reacties</text:span>
          </text:p>
            <text:p text:style-name="common-al">Een ieder die wil reageren op de voorgenomen vestiging van het recht van opstal kan dat gemotiveerd doen door binnen 14 kalenderdagen na de datum van deze publicatie een e-mail te sturen naar <text:a xlink:href="mailto:gemeente@lingewaard.nl" xlink:type="simple"><text:span text:style-name="nadrukondlijn">gemeente@lingewaard.nl</text:span></text:a> of een brief aan de gemeente Lingewaard, t.a.v. afd. grondzaken, Postbus 15, 6680 AA te Bemmel onder vermelding van vestiging recht van opstal ten behoeve van het COA te ’s-Gravenhage.</text:p>
            <text:p text:style-name="common-al">Uw e-mail of brief dient ten minste de navolgende informatie te bevatten en te zijn voorzien van de hierna genoemde documenten:</text:p>
            <text:list text:style-name="id1-3-2-1-1-9">
              <text:list-item text:style-override="id1-3-2-1-1-9-1">
                <text:number>o</text:number>
                <text:p text:style-name="al">de datum van publicatie en welk voornemen tot vestiging van een recht van opstal het betreft;</text:p>
              </text:list-item>
              <text:list-item text:style-override="id1-3-2-1-1-9-2">
                <text:number>o</text:number>
                <text:p text:style-name="al">uw naam, adres en woonplaats;</text:p>
              </text:list-item>
              <text:list-item text:style-override="id1-3-2-1-1-9-3">
                <text:number>o</text:number>
                <text:p text:style-name="al">waarom u van mening bent dat u ook als gegadigde zou moeten worden aangemerkt;</text:p>
              </text:list-item>
              <text:list-item text:style-override="id1-3-2-1-1-9-4">
                <text:number>o</text:number>
                <text:p text:style-name="al">documenten waaruit blijkt dat u voldoet aan alle eisen;</text:p>
              </text:list-item>
              <text:list-item text:style-override="id1-3-2-1-1-9-5">
                <text:number>o</text:number>
                <text:p text:style-name="al">uw handtekening;</text:p>
              </text:list-item>
              <text:list-item text:style-override="id1-3-2-1-1-9-6">
                <text:number>o</text:number>
                <text:p text:style-name="al">of als u voor iemand anders de motivatie indient, bijvoorbeeld namens een bedrijf, een machtiging. </text:p>
              </text:list-item>
            </text:list>
            <text:p text:style-name="common-al">
            <text:span text:style-name="nadrukondlijn">Vervolg</text:span>
          </text:p>
            <text:p text:style-name="last-al">Belangstellenden die menen dat zij ook als serieuze gegadigde voor de beoogde uitgifte in aanmerking komen, kunnen dit binnen de gestelde termijn gemotiveerd kenbaar maken bij de gemeente. Wanneer zich geen andere serieuze gegadigden melden, is de gemeente voornemens het recht van opstal één-op-één te vestigen met het CO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03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vestiging van een recht van opstal ten behoeve van het COA te ’s-Gravenhage</meta:user-defined>
    <meta:user-defined meta:name="DCTERMS.W3CDTF/DCTERMS.available">2025-11-19</meta:user-defined>
    <meta:user-defined meta:name="DCTERMS.W3CDTF/OVERHEIDop.jaargang">2025</meta:user-defined>
    <meta:user-defined meta:name="OVERHEIDop.publicationIssue">500352</meta:user-defined>
    <meta:user-defined meta:name="OVERHEIDop.GmbID/DC.identifier">gmb-2025-500352</meta:user-defined>
    <meta:user-defined meta:name="OVERHEIDop.versieInformatie"/>
  </office:meta>
</office:document-meta>
</file>