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Oude Trambaan 2b, 6017 BL te Thorn / Maasgouw / bekendgemaakt op 28 januari 2025 / het exploiteren van een Bed &amp; Breakfast / Activiteit: Exploiteren van een horeca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Oude Trambaan 2b, 6017 BL te Thorn / Maasgouw / bekendgemaakt op 28 januari 2025 / het exploiteren van een Bed &amp; Breakfast / Activiteit: Exploiteren van een horeca 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3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Oude Trambaan 2b, 6017 BL te Thorn / Maasgouw / bekendgemaakt op 28 januari 2025 / het exploiteren van een Bed &amp; Breakfast / Activiteit: Exploiteren van een horeca inricht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35</meta:user-defined>
    <meta:user-defined meta:name="OVERHEIDop.GmbID/DC.identifier">gmb-2025-50035</meta:user-defined>
    <meta:user-defined meta:name="OVERHEIDop.versieInformatie"/>
  </office:meta>
</office:document-meta>
</file>