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afwijken van het omgevingsplan ten behoeve van het parkeren in de voortuin, de Schans 6, 2266 CB Leidschendam - kenmerk 223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afwijken van het omgevingsplan ten behoeve van het parkeren in de voortui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 - geweigerd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3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39756</meta:user-defined>
    <dc:language>nl</dc:language>
    <meta:user-defined meta:name="OVERHEIDop.locatietype/OVERHEIDop.gebiedsmarkering">Punt</meta:user-defined>
    <meta:user-defined meta:name="DC.title">Omgevingsvergunning geweigerd voor het afwijken van het omgevingsplan ten behoeve van het parkeren in de voortuin, de Schans 6, 2266 CB Leidschendam - kenmerk 223975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44</meta:user-defined>
    <meta:user-defined meta:name="OVERHEIDop.GmbID/DC.identifier">gmb-2025-500344</meta:user-defined>
    <meta:user-defined meta:name="OVERHEIDop.versieInformatie"/>
  </office:meta>
</office:document-meta>
</file>