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handelsreclame, Deventerstraatweg 20 8012AH Zwolle [Zaaknummer 0193ESUITE19439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11-2025</text:p>
            <text:p text:style-name="common-al">
            <text:span text:style-name="nadrukvet">Locatie:</text:span> Deventerstraatweg 20 8012AH Zwolle, Nettorama (voorheen Boni)</text:p>
            <text:p text:style-name="common-al">
            <text:span text:style-name="nadrukvet">Zaakomschrijving:</text:span> het wijzigen van de handelsreclame</text:p>
            <text:p text:style-name="common-al">
            <text:span text:style-name="nadrukvet">Zaaknummer:</text:span> 0193ESUITE1943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3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3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943932025</meta:user-defined>
    <meta:user-defined meta:name="DCTERMS.abstract">het wijzigen van 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handelsreclame, Deventerstraatweg 20 8012AH Zwolle [Zaaknummer 0193ESUITE1943932025]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42</meta:user-defined>
    <meta:user-defined meta:name="OVERHEIDop.GmbID/DC.identifier">gmb-2025-500342</meta:user-defined>
    <meta:user-defined meta:name="OVERHEIDop.versieInformatie"/>
  </office:meta>
</office:document-meta>
</file>