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Koemarkt 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besloten de Exploitatievergunning horecabedrijf voor Koemarkt 2, 1441D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Verzenddatum besluit : 14 november 2025</text:p>
            <text:p text:style-name="common-al">Zaaknummer : Z2025-0000316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33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62</meta:user-defined>
    <meta:user-defined meta:name="DCTERMS.abstract">Betreft: beschikking op aanvraag op locatie Koemarkt 2, 1441DC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Koemarkt 2, 1441DC Purmerend</meta:user-defined>
    <meta:user-defined meta:name="OVERHEIDop.datumEindeReactietermijn">2025-12-29</meta:user-defined>
    <meta:user-defined meta:name="OVERHEIDop.terinzageleggingBG">https://jeleefomgeving.nl/inzien/001801582/1aee477f-58e4-4fe7-97c0-3ea66ec0d5b5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38</meta:user-defined>
    <meta:user-defined meta:name="OVERHEIDop.GmbID/DC.identifier">gmb-2025-500338</meta:user-defined>
    <meta:user-defined meta:name="OVERHEIDop.versieInformatie"/>
  </office:meta>
</office:document-meta>
</file>