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, Gedeputeerdenlaan 117 8016CE Zwolle [Zaaknummer 0193ESUITE1909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1-2025</text:p>
            <text:p text:style-name="common-al">
            <text:span text:style-name="nadrukvet">Locatie:</text:span> Gedeputeerdenlaan 117 8016CE Zwolle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0193ESUITE1909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09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3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9102025</meta:user-defined>
    <meta:user-defined meta:name="DCTERMS.abstract">het realiseren 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kopbouw, Gedeputeerdenlaan 117 8016CE Zwolle [Zaaknummer 0193ESUITE1909102025]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37</meta:user-defined>
    <meta:user-defined meta:name="OVERHEIDop.GmbID/DC.identifier">gmb-2025-500337</meta:user-defined>
    <meta:user-defined meta:name="OVERHEIDop.versieInformatie"/>
  </office:meta>
</office:document-meta>
</file>