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elijke Dwarsweg 116, 2761GD Zevenhuiz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Omgevingsdienst Midden-Holland (ODMH) namens gemeente Zuidplas een besluit genomen op de aanvraag met kenmerk 2025-00008823. Het gaat over het slopen, vervangen en uitbreiden van een bedrijfsgebouw op de locatie Noordelijke Dwarsweg 116, 2761GD Zevenhuiz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3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823</meta:user-defined>
    <meta:user-defined meta:name="DCTERMS.abstract">Besluit reguliere omgevingsvergunning buitenplans (BOPA)</meta:user-defined>
    <dc:language>nl</dc:language>
    <meta:user-defined meta:name="DC.title">Besluit reguliere omgevingsvergunning buitenplans (BOPA) Noordelijke Dwarsweg 116, 2761GD Zevenhuizen</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878</meta:user-defined>
    <meta:user-defined meta:name="OVERHEIDop.publicationIssue">500335</meta:user-defined>
    <meta:user-defined meta:name="OVERHEIDop.GmbID/DC.identifier">gmb-2025-500335</meta:user-defined>
    <meta:user-defined meta:name="OVERHEIDop.versieInformatie"/>
  </office:meta>
</office:document-meta>
</file>