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raamkozijn, Lex ten Kleystraat 9 7425RT Deventer, [Deventer K 3530] Deventer K 35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Lex ten Kleystraat 9 7425RT Deventer, [Deventer K 3530] Deventer K 3530</text:p>
            <text:p text:style-name="common-al">
            <text:span text:style-name="nadrukvet">Zaakomschrijving:</text:span> het plaatsen van een raamkozijn</text:p>
            <text:p text:style-name="common-al">
            <text:span text:style-name="nadrukvet">Zaaknummer:</text:span> Z2025-00010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3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52</meta:user-defined>
    <meta:user-defined meta:name="DCTERMS.abstract">het plaats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raamkozijn, Lex ten Kleystraat 9 7425RT Deventer, [Deventer K 3530] Deventer K 3530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33</meta:user-defined>
    <meta:user-defined meta:name="OVERHEIDop.GmbID/DC.identifier">gmb-2025-500333</meta:user-defined>
    <meta:user-defined meta:name="OVERHEIDop.versieInformatie"/>
  </office:meta>
</office:document-meta>
</file>