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wijzigen van de reclame, Beijerlandselaan 2 3074E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4-11-2025, Het wijzigen van de reclame, activiteit reclame en bouwtechnisch, Beijerlandselaan 2 3074EJ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033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3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3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385</meta:user-defined>
    <meta:user-defined meta:name="DCTERMS.abstract">Het wijzigen van de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wijzigen van de reclame, Beijerlandselaan 2 3074EJ Rot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331</meta:user-defined>
    <meta:user-defined meta:name="OVERHEIDop.GmbID/DC.identifier">gmb-2025-500331</meta:user-defined>
    <meta:user-defined meta:name="OVERHEIDop.versieInformatie"/>
  </office:meta>
</office:document-meta>
</file>