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staande situatie omzetten naar 2 zelfstandige woningen en bestaande kap deels te wijzigen en te voorzien van optopping, Herensingel 12 2316J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4806</text:p>
            <text:p text:style-name="common-al">
            <text:span text:style-name="nadrukvet">Ingekomen:</text:span> 13-11-2025</text:p>
            <text:p text:style-name="common-al">
            <text:span text:style-name="nadrukvet">Locatie:</text:span> Herensingel 12 2316J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4806" xlink:type="simple">publicatiesomgevingsvergunningen@leiden.nl</text:a> de volgende gegevens:</text:p>
            <text:p text:style-name="common-al">-het kenmerk van de aanvraag: Z/25/39148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032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2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2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4806</meta:user-defined>
    <meta:user-defined meta:name="DCTERMS.abstract">bestaande situatie omzetten naar 2 zelfstandige woningen en bestaande kap deels te wijzigen en te voorzien van opto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staande situatie omzetten naar 2 zelfstandige woningen en bestaande kap deels te wijzigen en te voorzien van optopping, Herensingel 12 2316JT Leiden</meta:user-defined>
    <meta:user-defined meta:name="DCTERMS.W3CDTF/DCTERMS.available">2025-11-27</meta:user-defined>
    <meta:user-defined meta:name="DCTERMS.W3CDTF/OVERHEIDop.jaargang">2025</meta:user-defined>
    <meta:user-defined meta:name="OVERHEIDop.externeBijlage">LEIDEN_202511_GFO_ZAKEN_827705_Samenvatting 000|exb-2025-41876</meta:user-defined>
    <meta:user-defined meta:name="OVERHEIDop.publicationIssue">500328</meta:user-defined>
    <meta:user-defined meta:name="OVERHEIDop.GmbID/DC.identifier">gmb-2025-500328</meta:user-defined>
    <meta:user-defined meta:name="OVERHEIDop.versieInformatie"/>
  </office:meta>
</office:document-meta>
</file>