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 in Ontwikkeling Gouda 2026</text:p>
      <text:section text:name="regeling_id1-3-2" text:style-name="regeling">
        <text:section text:name="aanhef_id1-3-2-1" text:style-name="aanhef">
          <text:section text:name="preambule_id1-3-2-1-1" text:style-name="preambule">
            <text:p text:style-name="al">Het college van burgemeester en wethouders van Gouda;</text:p>
            <text:p text:style-name="al">gelezen het voorstel van 11 november 2025;</text:p>
            <text:p text:style-name="al">gelet op artikel 7 Algemene Subsidieverordening Gouda 2003; </text:p>
            <text:p text:style-name="al"/>
            <text:p text:style-name="al">
            <text:span text:style-name="nadrukvet">besluit tot:</text:span> vaststelling van de Subsidieregeling Cultuur in Ontwikkeling Gouda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list text:style-name="id1-3-2-2-1-3">
              <text:list-item text:style-override="id1-3-2-2-1-3-1">
                <text:number>a.</text:number>
                <text:p text:style-name="al">
                <text:span text:style-name="nadrukcur">ASV</text:span>: Algemene Subsidieverordening Gouda 2003 </text:p>
              </text:list-item>
              <text:list-item text:style-override="id1-3-2-2-1-3-2">
                <text:number>b.</text:number>
                <text:p text:style-name="al">
                <text:span text:style-name="nadrukcur">Beleidskader</text:span>: Cultuurnota “Gouda sterker met cultuur!” 2023-2027 </text:p>
              </text:list-item>
              <text:list-item text:style-override="id1-3-2-2-1-3-3">
                <text:number>c.</text:number>
                <text:p text:style-name="al">
                <text:span text:style-name="nadrukcur">College</text:span>: college van burgemeester en wethouders van de gemeente Gouda </text:p>
              </text:list-item>
              <text:list-item text:style-override="id1-3-2-2-1-3-4">
                <text:number>d.</text:number>
                <text:p text:style-name="al">
                <text:span text:style-name="nadrukcur">Adviescommissie</text:span>: samenstelling van deskundige externe adviseurs die het college adviseren over de beoordeling van aanvraag; </text:p>
              </text:list-item>
              <text:list-item text:style-override="id1-3-2-2-1-3-5">
                <text:number>e.</text:number>
                <text:p text:style-name="al">
                <text:span text:style-name="nadrukcur">Cultuur</text:span>: artistieke activiteiten gerelateerd aan één of meer van de volgende kunst- en cultuurvormen: beeldende kunst, fotografie, digitale cultuur, design en mode, film, letteren en poëzie, theater, muziek, dans. </text:p>
              </text:list-item>
              <text:list-item text:style-override="id1-3-2-2-1-3-6">
                <text:number>f.</text:number>
                <text:p text:style-name="al">
                <text:span text:style-name="nadrukcur">Project</text:span>: een activiteit of een samenhangend geheel van activiteiten. </text:p>
              </text:list-item>
              <text:list-item text:style-override="id1-3-2-2-1-3-7">
                <text:number>g.</text:number>
                <text:p text:style-name="al">
                <text:span text:style-name="nadrukcur">Activiteitenlasten</text:span>: de kosten die betrekking hebben op het project waarvoor subsidie wordt aangevraagd. </text:p>
              </text:list-item>
              <text:list-item text:style-override="id1-3-2-2-1-3-8">
                <text:number>h.</text:number>
                <text:p text:style-name="al">
                <text:span text:style-name="nadrukcur">Cofinanciering</text:span>: andere inkomsten dan de subsidie die in het kader van deze regeling wordt aangevraagd. Bijvoorbeeld eigen inkomsten, een bijdrage van een private of publieke partij zoals een andere subsidie of fonds, een samenwerkingspartner of organisatie. Dit kan in de vorm van een geldbedrag of een bijdrage in natura tot uitdrukking komen. </text:p>
              </text:list-item>
            </text:list>
          </text:section>
          <text:section text:name="artikel_id1-3-2-2-2" text:style-name="artikel">
            <text:p text:style-name="artikel_kop_titel"><text:span text:style-name="artikel_kop_label">Artikel</text:span> <text:span text:style-name="artikel_kop_nr">2:</text:span> Doelstelling subsidieregeling </text:p>
            <text:p text:style-name="al">Het stimuleren van culturele projecten die bijdragen aan de ontwikkeling van een rijk en divers cultureel aanbod voor, door of met de diverse inwoners van Gouda. De ontwikkeling kan betrekking hebben op het ontwikkelen van een artistiek project of onderzoek, de ontwikkeling van de maakpraktijk van een Goudse kunstenaar of instelling of de ontwikkeling van een breder bereik en divers cultureel aanbod voor de inwoners van Gouda. </text:p>
          </text:section>
          <text:section text:name="artikel_id1-3-2-2-3" text:style-name="artikel">
            <text:p text:style-name="artikel_kop_titel"><text:span text:style-name="artikel_kop_label">Artikel</text:span> <text:span text:style-name="artikel_kop_nr">3:</text:span> Aanvraagtermijn </text:p>
            <text:p text:style-name="al">Een subsidieaanvraag wordt, in afwijking van artikel 2, eerste lid, van het Uitvoeringsbesluit van de ASV Gouda 2003, ingediend binnen de tijdvakken zoals vermeld in de tekst van deze subsidieregeling op de website <text:a xlink:href="http://www.gouda.nl/" xlink:type="simple"><text:span text:style-name="nadrukondlijn">www.gouda.nl</text:span></text:a>. </text:p>
          </text:section>
          <text:section text:name="artikel_id1-3-2-2-4" text:style-name="artikel">
            <text:p text:style-name="artikel_kop_titel"><text:span text:style-name="artikel_kop_label">Artikel</text:span> <text:span text:style-name="artikel_kop_nr">4:</text:span> Inhoud subsidieaanvraag </text:p>
            <text:list text:style-name="id1-3-2-2-4-2">
              <text:list-item text:style-override="id1-3-2-2-4-2">
                <text:number>1.</text:number>
                <text:p text:style-name="al">De aanvraag bestaat uit ten minste: </text:p>
                <text:p text:style-name="al"/>
                <text:list text:style-name="id1-3-2-2-4-2-4">
                  <text:list-item text:style-override="id1-3-2-2-4-2-4-1">
                    <text:number>a.</text:number>
                    <text:p text:style-name="al">Een volledig ingevuld aanvraagformulier voor deze regeling; </text:p>
                  </text:list-item>
                  <text:list-item text:style-override="id1-3-2-2-4-2-4-2">
                    <text:number>b.</text:number>
                    <text:p text:style-name="al">Een projectplan met daarin: een motivatie van de aanvrager en een beschrijving van het project, de geplande activiteit(en), de locatie(s), het plan van aanpak inclusief planning, de beoogde doelgroepen in Gouda en hoe deze worden bereikt, de betrokken deskundigheid en de eventuele samenwerkingspartners; </text:p>
                  </text:list-item>
                  <text:list-item text:style-override="id1-3-2-2-4-2-4-3">
                    <text:number>c.</text:number>
                    <text:p text:style-name="al">Een sluitende begroting met toelichting. In de begroting wordt een overzicht gegeven van de verwachte inkomsten en uitgaven. Uit de toelichting wordt duidelijk voor welke kosten de subsidie wordt aangevraagd, en welke andere inkomsten er worden verwacht. De begroting is sluitend als de totale inkomsten en uitgaven gelijk zijn. Er mag geen tekort of overschot in de begroting zijn. Als er personeelskosten in de begroting zitten, dan moeten deze passen binnen de Fair Practice Code; </text:p>
                  </text:list-item>
                  <text:list-item text:style-override="id1-3-2-2-4-2-4-4">
                    <text:number>d.</text:number>
                    <text:p text:style-name="al">Een biografie, portfolio of C.V. van de betrokkene(n) binnen het project waarbij gebruik mag worden gemaakt van tekst, beeld, audio of video; </text:p>
                  </text:list-item>
                  <text:list-item text:style-override="id1-3-2-2-4-2-4-5">
                    <text:number>e.</text:number>
                    <text:p text:style-name="al">Indien met andere partijen wordt samengewerkt, een intentieverklaring of samenwerkingsovereenkomst. </text:p>
                  </text:list-item>
                </text:list>
              </text:list-item>
              <text:list-item text:style-override="id1-3-2-2-4-3">
                <text:number>2.</text:number>
                <text:p text:style-name="al">Indien gewenst krijgt de aanvrager de mogelijkheid om de subsidieaanvraag mondeling toe te lichten in de vorm van een 5 minuten durende pitch aan de adviescommissie. De adviescommissie heeft daarna gedurende 10 minuten de kans om een aantal vragen te stellen. Tijdens de pitch mag geen nieuwe informatie gedeeld worden maar enkel uitleg en context worden gegeven op informatie uit de aanvraag. </text:p>
              </text:list-item>
              <text:list-item text:style-override="id1-3-2-2-4-4">
                <text:number>3.</text:number>
                <text:p text:style-name="al">De aanvrager geeft op het aanvraagformulier aan of die van deze mogelijkheid gebruik wil maken. Dit kan uiterlijk tot de deadline van de betreffende subsidieronde. De datum en het tijdstip wanneer de pitch is gepland wordt in de week na de deadline per mail gecommuniceerd. </text:p>
              </text:list-item>
              <text:list-item text:style-override="id1-3-2-2-4-5">
                <text:number>4.</text:number>
                <text:p text:style-name="al">Indien de aanvraag niet volledig is bij sluiting van de subsidieregeling, wordt de aanvrager tijdens de herstelperiode van een week na de sluitingsdatum in de gelegenheid gesteld de aanvraag aan te vullen. De aanvrager krijgt zo snel mogelijk na indiening een mail wanneer een aanvulling op de aanvraag nodig is. Na de herstelperiode is het niet mogelijk de aanvraag aan te passen. Wanneer de aanvraag niet volledig is wordt deze niet in behandeling genomen. </text:p>
              </text:list-item>
            </text:list>
          </text:section>
          <text:section text:name="artikel_id1-3-2-2-5" text:style-name="artikel">
            <text:p text:style-name="artikel_kop_titel"><text:span text:style-name="artikel_kop_label">Artikel</text:span> <text:span text:style-name="artikel_kop_nr">5</text:span> Tijdvak waarvoor subsidie wordt toegekend </text:p>
            <text:p text:style-name="al">Een project mag niet vóór en moet uiterlijk binnen drie maanden na een positieve beschikking op de aanvraag van start gaan. De subsidie moet worden gebruikt binnen één jaar, gerekend vanaf de startdatum van het project. </text:p>
          </text:section>
          <text:section text:name="artikel_id1-3-2-2-6" text:style-name="artikel">
            <text:p text:style-name="artikel_kop_titel"><text:span text:style-name="artikel_kop_label">Artikel</text:span> <text:span text:style-name="artikel_kop_nr">6:</text:span> Toekenningscriteria </text:p>
            <text:list text:style-name="id1-3-2-2-6-2">
              <text:list-item text:style-override="id1-3-2-2-6-2-1">
                <text:number>a.</text:number>
                <text:p text:style-name="al">De aanvraag is voor de sluitingsdatum ingediend, en is uiterlijk na afloop van de herstelperiode van een week compleet; </text:p>
              </text:list-item>
              <text:list-item text:style-override="id1-3-2-2-6-2-2">
                <text:number>b.</text:number>
                <text:p text:style-name="al">Aanvragers van subsidie boven de 5000 euro zijn ingeschreven bij de Nederlandse Kamer van Koophandel ; </text:p>
              </text:list-item>
              <text:list-item text:style-override="id1-3-2-2-6-2-3">
                <text:number>c.</text:number>
                <text:p text:style-name="al">Het project dient naar oordeel van het college een Gouds belang; </text:p>
              </text:list-item>
              <text:list-item text:style-override="id1-3-2-2-6-2-4">
                <text:number>d.</text:number>
                <text:p text:style-name="al">Het project vindt grotendeels plaats in Gouda; </text:p>
              </text:list-item>
              <text:list-item text:style-override="id1-3-2-2-6-2-5">
                <text:number>e.</text:number>
                <text:p text:style-name="al">Het project bereikt overwegend inwoners uit Gouda; </text:p>
              </text:list-item>
              <text:list-item text:style-override="id1-3-2-2-6-2-6">
                <text:number>i.</text:number>
                <text:p text:style-name="al">De aanvraag betreft een artistiek project binnen één of meer van de volgende kunst- en cultuurvormen: beeldende kunst, fotografie, digitale cultuur, design en mode, film, letteren en poëzie, theater, muziek, dans. </text:p>
              </text:list-item>
              <text:list-item text:style-override="id1-3-2-2-6-2-7">
                <text:number>j.</text:number>
                <text:p text:style-name="al">De aanvraag behaalt op alle vijf beoordelingscriteria tenminste 1 punt;</text:p>
              </text:list-item>
              <text:list-item text:style-override="id1-3-2-2-6-2-8">
                <text:number>f.</text:number>
                <text:p text:style-name="al">De aanvraag betreft geen (onderdeel van) reguliere onderwijsprogramma’s; </text:p>
              </text:list-item>
              <text:list-item text:style-override="id1-3-2-2-6-2-9">
                <text:number>g.</text:number>
                <text:p text:style-name="al">De aanvraag betreft geen reguliere bouw- en restauratiekosten; </text:p>
              </text:list-item>
              <text:list-item text:style-override="id1-3-2-2-6-2-10">
                <text:number>h.</text:number>
                <text:p text:style-name="al">De aanvraag betreft geen doorlopende bedrijfsactiviteiten of vaste lasten van de aanvrager; </text:p>
              </text:list-item>
              <text:list-item text:style-override="id1-3-2-2-6-2-11">
                <text:number>i.</text:number>
                <text:p text:style-name="al">Het project kan niet op een andere manier (volledig) worden gefinancierd; </text:p>
              </text:list-item>
              <text:list-item text:style-override="id1-3-2-2-6-2-12">
                <text:number>j.</text:number>
                <text:p text:style-name="al">De specifieke activiteitenlasten waarvoor de subsidie wordt aangevraagd worden niet reeds via andere subsidieregelingen van de gemeente Gouda financieel ondersteund; </text:p>
              </text:list-item>
              <text:list-item text:style-override="id1-3-2-2-6-2-13">
                <text:number>k.</text:number>
                <text:p text:style-name="al">Het project volgt de uitgangspunten van de Fair Practice Code; </text:p>
              </text:list-item>
              <text:list-item text:style-override="id1-3-2-2-6-2-14">
                <text:number>l.</text:number>
                <text:p text:style-name="al">De aanvraag betreft geen restauratie of permanente plaatsing van beeldende kunst in de openbare ruimte; </text:p>
              </text:list-item>
              <text:list-item text:style-override="id1-3-2-2-6-2-15">
                <text:number>m.</text:number>
                <text:p text:style-name="al">De begroting is, wanneer de aanvrager BTW plichtig is, exclusief BTW ingediend; </text:p>
              </text:list-item>
              <text:list-item text:style-override="id1-3-2-2-6-2-16">
                <text:number>n.</text:number>
                <text:p text:style-name="al">Bij subsidieaanvragen boven de 15.000 euro wordt op de totale begroting minimaal 35% door middel van cofinanciering gedekt. </text:p>
              </text:list-item>
              <text:list-item text:style-override="id1-3-2-2-6-2-17">
                <text:number>o.</text:number>
                <text:p text:style-name="al">De gemeente Gouda heeft na de selectie toestemming om over het project op de website <text:a xlink:href="http://www.gouda.nl/" xlink:type="simple"><text:span text:style-name="nadrukondlijn">www.gouda.nl</text:span></text:a> te communiceren. </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Onverminderd artikel 11 van de Algemene Subsidieverordening Gouda 2003, weigert het college de subsidie in ieder geval indien: </text:p>
                <text:list text:style-name="id1-3-2-2-7-2-3">
                  <text:list-item text:style-override="id1-3-2-2-7-2-3-1">
                    <text:number>a.</text:number>
                    <text:p text:style-name="al">het project niet bijdraagt aan de doelstellingen als genoemd in artikel 2; </text:p>
                  </text:list-item>
                  <text:list-item text:style-override="id1-3-2-2-7-2-3-2">
                    <text:number>b.</text:number>
                    <text:p text:style-name="al">de aanvraag niet voldoet aan de in artikel 6 genoemde toekenningscriteria. </text:p>
                  </text:list-item>
                </text:list>
              </text:list-item>
              <text:list-item text:style-override="id1-3-2-2-7-3">
                <text:number>2.</text:number>
                <text:p text:style-name="al">Instellingen die een structurele subsidie ontvangen van het Ministerie van OCW (Basisinfrastructuur) zijn uitgesloten van deze regeling. </text:p>
              </text:list-item>
            </text:list>
          </text:section>
          <text:section text:name="artikel_id1-3-2-2-8" text:style-name="artikel">
            <text:p text:style-name="artikel_kop_titel"><text:span text:style-name="artikel_kop_label">Artikel</text:span> <text:span text:style-name="artikel_kop_nr">8</text:span> Subsidievorm </text:p>
            <text:p text:style-name="al">De subsidie kan worden verstrekt in de vorm van: </text:p>
            <text:list text:style-name="id1-3-2-2-8-3">
              <text:list-item text:style-override="id1-3-2-2-8-3-1">
                <text:number>a.</text:number>
                <text:p text:style-name="al">Klein: Voor een subsidieaanvraag tot 5000 euro. Dit kan een onderzoek of pilot zijn. Voor categorie Klein hoeft er achteraf geen verantwoording te worden opgesteld, en wordt het gehele subsidiebedrag direct bij verlening vastgesteld. Projecten in de categorie Klein hoeven geen verplicht openbaar toegankelijke activiteit te bevatten. Projecten in deze categorie hoeven geen verplichte cofinanciering op te nemen in de begroting. Inschrijving bij de Kamer van Koophandel is niet verplicht. </text:p>
              </text:list-item>
              <text:list-item text:style-override="id1-3-2-2-8-3-2">
                <text:number>b.</text:number>
                <text:p text:style-name="al">Middel: Voor een subsidieaanvraag van 5001 tot 15.000 euro. Voor Middel moet er achteraf een verantwoording worden opgesteld. Dit gebeurt aan de hand van een vaste vragenlijst. Projecten in de categorie Middel bevatten ten minste één openbaar toegankelijke activiteit. Projecten in deze categorie hoeven geen verplichte cofinanciering op te nemen in de begroting. Cofinanciering en een gezonde financierings-mix is wel een pré. Inschrijving bij de Kamer van Koophandel is verplicht. </text:p>
              </text:list-item>
              <text:list-item text:style-override="id1-3-2-2-8-3-3">
                <text:number>c.</text:number>
                <text:p text:style-name="al">Groot: Voor een subsidieaanvraag vanaf 15.001 euro. Voor Groot moet er achteraf een verantwoording worden opgesteld. Dit gebeurt aan de hand van een vaste vragenlijst. Projecten in de categorie Groot bevatten ten minste één openbaar toegankelijke activiteit. Projecten in deze categorie moeten in de begroting een cofinanciering opnemen van tenminste 35%. Indien bij de verantwoording blijkt dat deze norm niet is gehaald, kan een evenredig bedrag bij vaststelling van de subsidie teruggevorderd worden. Inschrijving bij de Kamer van Koophandel is verplicht. </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maximale beschikbare subsidiebedrag voor elke ronde wordt vooraf bekend gemaakt via de website <text:a xlink:href="http://www.gouda.nl/" xlink:type="simple"><text:span text:style-name="nadrukondlijn">www.gouda.nl</text:span></text:a>. </text:p>
              </text:list-item>
              <text:list-item text:style-override="id1-3-2-2-9-3">
                <text:number>2.</text:number>
                <text:p text:style-name="al">Indien het totaal van de te verlenen subsidies lager is dan het voor deze subsidieregeling beschikbare subsidieplafond, wordt het overschot toegevoegd aan het budget Cultuur. </text:p>
              </text:list-item>
            </text:list>
          </text:section>
          <text:section text:name="artikel_id1-3-2-2-10" text:style-name="artikel">
            <text:p text:style-name="artikel_kop_titel"><text:span text:style-name="artikel_kop_label">Artikel</text:span> <text:span text:style-name="artikel_kop_nr">10</text:span> Rangschikking beoordelingscriteria </text:p>
            <text:list text:style-name="id1-3-2-2-10-2">
              <text:list-item text:style-override="id1-3-2-2-10-2">
                <text:number>1.</text:number>
                <text:p text:style-name="al">De beoordeling vindt plaats op basis van de door de aanvrager verstrekte gegevens. </text:p>
              </text:list-item>
              <text:list-item text:style-override="id1-3-2-2-10-3">
                <text:number>2.</text:number>
                <text:p text:style-name="al">Bij de rangschikking van de aanvragen worden punten toegekend aan de hand van de volgende vijf criteria: Artistieke kwaliteit, Waarde voor Gouda, Pluriformiteit, Vernieuwing, Ondernemerschap. </text:p>
                <text:p text:style-name="al"/>
                <text:list text:style-name="id1-3-2-2-10-3-4">
                  <text:list-item text:style-override="id1-3-2-2-10-3-4-1">
                    <text:number>a.</text:number>
                    <text:p text:style-name="al">
                  <text:span text:style-name="nadrukcur">Artistieke kwaliteit</text:span>: De mate van de artistiek inhoudelijke kwaliteit van het project. Het project toont vakmanschap, zeggingskracht en oorspronkelijkheid. Eventuele participatieve of educatieve onderdelen van het project komen met vakmanschap tot stand. </text:p>
                  </text:list-item>
                  <text:list-item text:style-override="id1-3-2-2-10-3-4-2">
                    <text:number>b.</text:number>
                    <text:p text:style-name="al">
                  <text:span text:style-name="nadrukcur">Waarde voor Gouda</text:span>: De verwachte betekenis voor de inwoners van Gouda. Er is in het geval van de categorie Middel en Groot sprake van presentatiemomenten in de stad en aantoonbaar bereik van Gouds publiek. Het project en het maakproces zijn ingebed in een Goudse context en er zijn Goudse makers/kunstenaars of organisaties betrokken. Tenslotte kan er inhoudelijk sprake zijn van een Gouds belang vanwege de inhoud van het project, bijvoorbeeld vanwege representativiteit, de gekozen doelgroep of thematiek. Het project stimuleert (structurele) deelname aan cultuuraanbod door inwoners van Gouda. </text:p>
                  </text:list-item>
                  <text:list-item text:style-override="id1-3-2-2-10-3-4-3">
                    <text:number>c.</text:number>
                    <text:p text:style-name="al">
                  <text:span text:style-name="nadrukcur">Pluriformiteit</text:span>: De mate waarin het project bijdraagt aan een veelvormig en veelkleurig cultureel veld. Het project biedt iets aan wat in Gouda nog ondervertegenwoordigd is. Dit kan betrekking hebben op de discipline, de werkwijze, het bereik of de doelgroep. Specifieke aandacht gaat hierbij uit naar de mate van diversiteit en inclusie, d.w.z. de mate waarin de deelname van uiteenlopende groepen wat betreft leeftijd of levensfase, gender, fysieke of mentale gezondheid, etnische of sociale achtergrond, seksuele geaardheid, financiële situatie of sociale positie wordt bevorderd. </text:p>
                  </text:list-item>
                  <text:list-item text:style-override="id1-3-2-2-10-3-4-4">
                    <text:number>d.</text:number>
                    <text:p text:style-name="al">
                  <text:span text:style-name="nadrukcur">Vernieuwing</text:span>: De mate waarop het project voor de praktijk van de aanvrager, de discipline of sector of het gehele culturele veld van Gouda een vernieuwend plan is; bij een vervolgtraject is de manier waarop de ontwikkeling wordt vormgegeven een belangrijk punt. Welke lessen zijn er geleerd, hoe groeit het project door ten opzichte van een vorige editie? </text:p>
                  </text:list-item>
                  <text:list-item text:style-override="id1-3-2-2-10-3-4-5">
                    <text:number>e.</text:number>
                    <text:p text:style-name="al">
                  <text:span text:style-name="nadrukcur">Ondernemerschap</text:span>: De mate waarop de ambities van het plan passen bij de planning en de begroting. De planning is haalbaar en de begroting staat in verhouding tot de doelen en de impact van het project. Hiervoor zijn passende partners en vormen van cofinanciering gezocht. Er is sprake van een visie op (publieks)bereik door middel van een effectieve marketing- en communicatiestrategie. Feitelijk wordt gekeken naar de inspanningen van de aanvrager om het project met zo weinig mogelijke gemeentesubsidie te realiseren zonder in te leveren op de kwaliteit. </text:p>
                  </text:list-item>
                </text:list>
              </text:list-item>
            </text:list>
          </text:section>
          <text:section text:name="artikel_id1-3-2-2-11" text:style-name="artikel">
            <text:p text:style-name="artikel_kop_titel"><text:span text:style-name="artikel_kop_label">Artikel</text:span> <text:span text:style-name="artikel_kop_nr">11:</text:span> Advisering en besluitvorming </text:p>
            <text:list text:style-name="id1-3-2-2-11-2">
              <text:list-item text:style-override="id1-3-2-2-11-2">
                <text:number>1.</text:number>
                <text:p text:style-name="al">De aanvrager krijgt een schriftelijke bevestiging van de ontvangst van de subsidieaanvraag. </text:p>
              </text:list-item>
              <text:list-item text:style-override="id1-3-2-2-11-3">
                <text:number>2.</text:number>
                <text:p text:style-name="al">Alle aanvragen worden getoetst aan de formele vereisten zoals deze zijn opgenomen in de Algemene Subsidieverordening, het uitvoeringsbesluit ASV en artikel 6 van deze regeling. Aanvragen die hier niet aan voldoen worden door het college buiten behandeling gesteld. Hierover wordt de aanvrager binnen vier weken over op de hoogte gesteld. </text:p>
              </text:list-item>
              <text:list-item text:style-override="id1-3-2-2-11-4">
                <text:number>3.</text:number>
                <text:p text:style-name="al">Tijdens de behandeling van de aanvraag geeft het college geen informatie over de voortgang. </text:p>
              </text:list-item>
              <text:list-item text:style-override="id1-3-2-2-11-5">
                <text:number>4.</text:number>
                <text:p text:style-name="al">Voor de beoordeling van de aanvraag laat het college zich adviseren door een adviescommissie onder leiding van een technisch voorzitter. De adviescommissie bestaat uit een poule van externe commissieleden. De commissieleden worden zo veel mogelijk op basis van hun individuele expertise bij de advisering betrokken. De adviescommissie adviseert het college over de aanvraag, het college neemt het besluit op de aanvraag. </text:p>
              </text:list-item>
              <text:list-item text:style-override="id1-3-2-2-11-6">
                <text:number>5.</text:number>
                <text:p text:style-name="al">De aanvragen worden individueel getoetst aan de criteria uit artikel 10. De criteria wegen allen even zwaar. </text:p>
              </text:list-item>
              <text:list-item text:style-override="id1-3-2-2-11-7">
                <text:number>6.</text:number>
                <text:p text:style-name="al">De adviescommissie werkt tijdens de commissievergadering naar consensus over het advies. </text:p>
              </text:list-item>
              <text:list-item text:style-override="id1-3-2-2-11-8">
                <text:number>7.</text:number>
                <text:p text:style-name="al">De adviescommissie hanteert een puntensystematiek. Beoordeling vindt plaats per criterium met een score van 0 (onvoldoende), 1 (zwak), 2 (voldoende), 3 (goed) of 4 (uitstekend). Voor een toekenning mag voor geen enkel criterium 0 (onvoldoende) worden gescoord. </text:p>
              </text:list-item>
              <text:list-item text:style-override="id1-3-2-2-11-9">
                <text:number>8.</text:number>
                <text:p text:style-name="al">Op basis van de puntentelling maakt de adviescommissie een rangschikking. </text:p>
              </text:list-item>
              <text:list-item text:style-override="id1-3-2-2-11-10">
                <text:number>9.</text:number>
                <text:p text:style-name="al">De adviescommissie brengt een advies uit aan het college van B&amp;W op basis van de rangschikking. </text:p>
              </text:list-item>
              <text:list-item text:style-override="id1-3-2-2-11-11">
                <text:number>10.</text:number>
                <text:p text:style-name="al">Het college neemt een besluit met in achtneming van het advies van de adviescommissie. </text:p>
              </text:list-item>
              <text:list-item text:style-override="id1-3-2-2-11-12">
                <text:number>11.</text:number>
                <text:p text:style-name="al">Mocht een toekenning leiden tot overschrijding van het subsidieplafond, dan kan het resterende bedrag tot aan het subsidieplafond aan deze aanvrager worden aangeboden. </text:p>
              </text:list-item>
              <text:list-item text:style-override="id1-3-2-2-11-13">
                <text:number>12.</text:number>
                <text:p text:style-name="al">Indien een keuze moet worden gemaakt tussen aanvragen met een gelijke gemiddelde score, dan wordt aan het criterium Pluriformiteit beslissende betekenis toegekend. </text:p>
              </text:list-item>
            </text:list>
          </text:section>
          <text:section text:name="artikel_id1-3-2-2-12" text:style-name="artikel">
            <text:p text:style-name="artikel_kop_titel"><text:span text:style-name="artikel_kop_label">Artikel</text:span> <text:span text:style-name="artikel_kop_nr">12:</text:span> Beslistermijn subsidieverlening </text:p>
            <text:list text:style-name="id1-3-2-2-12-2">
              <text:list-item text:style-override="id1-3-2-2-12-2">
                <text:number>1.</text:number>
                <text:p text:style-name="al">Het college beslist uiterlijk binnen dertien weken na de sluitingsdatum van de subsidieronde over de subsidieverlening. </text:p>
              </text:list-item>
              <text:list-item text:style-override="id1-3-2-2-12-3">
                <text:number>2.</text:number>
                <text:p text:style-name="al">Het college informeert de aanvrager per e-mail over het subsidiebesluit, mits de aanvrager kenbaar heeft gemaakt op deze wijze voldoende bereikbaar te zijn. In andere gevallen wordt het besluit schriftelijk aan de aanvrager bekendgemaakt. </text:p>
              </text:list-item>
            </text:list>
          </text:section>
          <text:section text:name="artikel_id1-3-2-2-13" text:style-name="artikel">
            <text:p text:style-name="artikel_kop_titel"><text:span text:style-name="artikel_kop_label">Artikel</text:span> <text:span text:style-name="artikel_kop_nr">13:</text:span> Voorschotverlening </text:p>
            <text:list text:style-name="id1-3-2-2-13-2">
              <text:list-item text:style-override="id1-3-2-2-13-2">
                <text:number>1.</text:number>
                <text:p text:style-name="al">Na bekendmaking van de subsidieverleningsbeschikking wordt in het geval van aanvragen uit de categorie Klein de subsidie gelijktijdig in zijn geheel verleend en vastgesteld. </text:p>
              </text:list-item>
              <text:list-item text:style-override="id1-3-2-2-13-3">
                <text:number>2.</text:number>
                <text:p text:style-name="al">Bij aanvragen uit de categorie Middel en Groot wordt bij beschikking 80% van het verleende subsidiebedrag als voorschot verstrekt. </text:p>
              </text:list-item>
            </text:list>
          </text:section>
          <text:section text:name="artikel_id1-3-2-2-14" text:style-name="artikel">
            <text:p text:style-name="artikel_kop_titel"><text:span text:style-name="artikel_kop_label">Artikel</text:span> <text:span text:style-name="artikel_kop_nr">14:</text:span> Verantwoording en vaststelling </text:p>
            <text:list text:style-name="id1-3-2-2-14-2">
              <text:list-item text:style-override="id1-3-2-2-14-2">
                <text:number>1.</text:number>
                <text:p text:style-name="al">Aanvragen uit de categorie Klein hoeven geen verantwoording in te dienen. Het college kan wel steekproefsgewijs controles uitvoeren om na te gaan of de verplichtingen zijn nagekomen en daadwerkelijk zijn uitgevoerd. De aanvrager is verplicht om aan deze steekproef mee te werken. Het niet meewerken aan de steekproef kan consequenties hebben voor de hoogte van het subsidiebedrag. </text:p>
              </text:list-item>
              <text:list-item text:style-override="id1-3-2-2-14-3">
                <text:number>2.</text:number>
                <text:p text:style-name="al">Aanvragen van een subsidie in de categorie Middel of Groot dienen uiterlijk drie maanden na afloop van het project waarvoor subsidie wordt verstrekt een verantwoording in te dienen voor de vaststelling van de subsidie. </text:p>
              </text:list-item>
              <text:list-item text:style-override="id1-3-2-2-14-4">
                <text:number>3.</text:number>
                <text:p text:style-name="al">Een verantwoording bestaat uit: een inhoudelijk verslag in tekst en beeld van de uitgevoerde activiteiten en een overzicht van de werkelijke kosten en inkomsten. Indien bij aanvragen uit voor de categorie Groot blijkt dat de norm voor cofinanciering (35% van de gemaakte kosten) niet is gehaald, kan een evenredig bedrag teruggevorderd worden. </text:p>
              </text:list-item>
              <text:list-item text:style-override="id1-3-2-2-14-5">
                <text:number>4.</text:number>
                <text:p text:style-name="al">Voor subsidies die groter of gelijk zijn aan een bedrag van €50.000,00 dient bij de verantwoording een accountantsverklaring door een accountant, als bedoeld in artikel 36 van de Wet op het accountantsberoep, te worden afgegeven. </text:p>
              </text:list-item>
              <text:list-item text:style-override="id1-3-2-2-14-6">
                <text:number>5.</text:number>
                <text:p text:style-name="al">Binnen acht weken na het insturen van de verantwoording wordt het besluit over de vaststelling per e-mail bekendgemaakt, mits de aanvrager kenbaar heeft gemaakt op deze wijze voldoende bereikbaar te zijn. In andere gevallen wordt het besluit schriftelijk aan de aanvrager bekendgemaakt. Deze termijn kan eenmalig met acht weken worden verlengd. </text:p>
              </text:list-item>
              <text:list-item text:style-override="id1-3-2-2-14-7">
                <text:number>6.</text:number>
                <text:p text:style-name="al">Na vaststelling van de subsidie wordt de resterende 20% van de subsidie verstrekt. </text:p>
              </text:list-item>
            </text:list>
          </text:section>
          <text:section text:name="artikel_id1-3-2-2-15" text:style-name="artikel">
            <text:p text:style-name="artikel_kop_titel"><text:span text:style-name="artikel_kop_label">Artikel</text:span> <text:span text:style-name="artikel_kop_nr">15:</text:span> Overige bepalingen </text:p>
            <text:list text:style-name="id1-3-2-2-15-2">
              <text:list-item text:style-override="id1-3-2-2-15-2">
                <text:number>1.</text:number>
                <text:p text:style-name="al">Op subsidieverstrekking krachtens deze regeling, zijn de ASV Gouda en het daarbij behorende uitvoeringsbesluit van toepassing, tenzij in deze subsidieregeling daarvan wordt afgeweken. </text:p>
              </text:list-item>
              <text:list-item text:style-override="id1-3-2-2-15-3">
                <text:number>2.</text:number>
                <text:p text:style-name="al">Deze subsidie geeft geen garantie op eventuele vergunningen die bij de gemeente Gouda voor de activiteit moeten worden aangevraagd. </text:p>
              </text:list-item>
              <text:list-item text:style-override="id1-3-2-2-15-4">
                <text:number>3.</text:number>
                <text:p text:style-name="al">Indien de activiteit aanzienlijk wijzigt of niet (geheel) zal plaatsvinden, neemt de aanvrager zo snel mogelijk contact op met de gemeente Gouda, afdeling Cultuur. </text:p>
              </text:list-item>
            </text:list>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 subsidieregeling Cultuur: Innovatie &amp; Ontwikkeling, vastgesteld in 2023, wordt ingetrokken. </text:p>
              </text:list-item>
              <text:list-item text:style-override="id1-3-2-2-16-3">
                <text:number>2.</text:number>
                <text:p text:style-name="al">Deze subsidieregeling treedt in werking op de dag na de bekendmaking. </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subsidieregeling wordt aangehaald als ‘Subsidieregeling Cultuur in Ontwikkeling Gouda 2026’. </text:p>
          </text:section>
        </text:section>
        <text:section text:name="regeling-sluiting_id1-3-2-3" text:style-name="regeling-sluiting">
          <text:section text:name="ondertekening_id1-3-2-3-1">
            <text:p><text:span text:style-name="functie">Aldus besloten in de vergadering van 11 november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032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2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2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7 Algemene Subsidieverordening Gouda 2003]|[https://lokaleregelgeving.overheid.nl/CVDR250524/3#hoofdstuk_1_artikel_subsidieregeling</meta:user-defined>
    <meta:user-defined meta:name="DCTERMS.alternative">Subsidieregeling Cultuur in Ontwikkeling Gouda 2026</meta:user-defined>
    <dc:language>nl</dc:language>
    <meta:user-defined meta:name="OVERHEIDop.locatietype/OVERHEIDop.gebiedsmarkering">Gemeente</meta:user-defined>
    <meta:user-defined meta:name="DC.title">Subsidieregeling Cultuur in Ontwikkeling Gouda 2026</meta:user-defined>
    <meta:user-defined meta:name="DCTERMS.W3CDTF/DCTERMS.available">2025-11-20</meta:user-defined>
    <meta:user-defined meta:name="DCTERMS.W3CDTF/OVERHEIDop.jaargang">2025</meta:user-defined>
    <meta:user-defined meta:name="OVERHEIDop.publicationIssue">500325</meta:user-defined>
    <meta:user-defined meta:name="OVERHEIDop.betreftRegeling">CVDR747132_1</meta:user-defined>
    <meta:user-defined meta:name="xs:date/OVERHEIDop.startdatum">2025-11-21</meta:user-defined>
    <meta:user-defined meta:name="OVERHEIDop.GmbID/DC.identifier">gmb-2025-500325</meta:user-defined>
    <meta:user-defined meta:name="OVERHEIDop.versieInformatie"/>
  </office:meta>
</office:document-meta>
</file>