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als 13 t/m 23, 3036 K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4 november 2025 (op dezelfde dag verzonden, dossiernummer: Z2025-004024/ 2025090901343/ OMV.25.09.00108) een omgevingsvergunning heeft verleend voor de activiteit bouwactiviteit (omgevingsplan) (Grondslag, Omgevingswet, art. 5.1, lid 1 onder a)</text:p>
            <text:p text:style-name="common-al">Het betreft het vervangen van de kozijnen in de voorgevel, Zwaanshals 13 t/m 23, 3036 KA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032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2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2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24</meta:user-defined>
    <meta:user-defined meta:name="DCTERMS.abstract">vervangen kozijnen voorgevel</meta:user-defined>
    <dc:language>nl</dc:language>
    <meta:user-defined meta:name="OVERHEIDop.locatietype/OVERHEIDop.gebiedsmarkering">Punt</meta:user-defined>
    <meta:user-defined meta:name="DC.title">Verleende omgevingsvergunning Zwaanshals 13 t/m 23, 3036 KA Rotterdam</meta:user-defined>
    <meta:user-defined meta:name="DCTERMS.W3CDTF/DCTERMS.available">2025-11-18</meta:user-defined>
    <meta:user-defined meta:name="DCTERMS.W3CDTF/OVERHEIDop.jaargang">2025</meta:user-defined>
    <meta:user-defined meta:name="OVERHEIDop.publicationIssue">500322</meta:user-defined>
    <meta:user-defined meta:name="OVERHEIDop.GmbID/DC.identifier">gmb-2025-500322</meta:user-defined>
    <meta:user-defined meta:name="OVERHEIDop.versieInformatie"/>
  </office:meta>
</office:document-meta>
</file>