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‘Verlichte trekker tocht Amstel on lighttour” op 19 december 20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03008, het aanvragen van een klein evenement voor ‘Verlichte trekker tocht Amstel on lighttour” op 19 december 2025. (ontvangen 12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03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03008</meta:user-defined>
    <dc:language>nl</dc:language>
    <meta:user-defined meta:name="OVERHEIDop.locatietype/OVERHEIDop.gebiedsmarkering">Woonplaats</meta:user-defined>
    <meta:user-defined meta:name="DC.title">Aanvraag vergunning voor ‘Verlichte trekker tocht Amstel on lighttour” op 19 december 2025 te Ouderkerk aan de Amst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310</meta:user-defined>
    <meta:user-defined meta:name="OVERHEIDop.GmbID/DC.identifier">gmb-2025-500310</meta:user-defined>
    <meta:user-defined meta:name="OVERHEIDop.versieInformatie"/>
  </office:meta>
</office:document-meta>
</file>