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Aanvullende Voorschoolse Educatie (VE) -subsidieuurtarief 2026 </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nr"/> </text:p>
            <text:p text:style-name="al">voor het jaar 2026, op basis van artikel 4, tweede lid van de Subsidieregeling voorschoolse educatie en peuteropvang Heiloo 2021, het aanvullende Voorschoolse Educatie (VE)-subsidieuurtarief is vastgesteld op € 2,55 per uur. De subsidieregeling is te vinden op www.overheid.nl.</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Heiloo het vastgestelde subsidiebedrag.</text:p>
          </text:section>
        </text:section>
        <text:section text:name="regeling-sluiting_id1-3-2-3" text:style-name="regeling-sluiting">
          <text:section text:name="ondertekening_id1-3-2-3-1">
            <text:p><text:span text:style-name="functie">Aldus besloten door het college van burgemeester en wethouders van Heiloo in zijn vergadering van 11 november 2025,</text:span></text:p>
            <text:p><text:span text:style-name="functie"/></text:p>
          </text:section>
          <text:section text:name="ondertekening_id1-3-2-3-2">
            <text:p><text:span text:style-name="functie"/></text:p>
            <text:p><text:span text:style-name="functie">A. Babaoglu </text:span></text:p>
            <text:p><text:span text:style-name="functie">de secretaris, </text:span></text:p>
            <text:p><text:span text:style-name="functie"/></text:p>
          </text:section>
          <text:section text:name="ondertekening_id1-3-2-3-3">
            <text:p><text:span text:style-name="functie"/></text:p>
            <text:p><text:span text:style-name="functie">M. ten Bruggencate</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03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artikel 4, tweede lid van de Subsidieregeling peuteropvang en voorschoolse educatie gemeente Heiloo 2021]|[https://lokaleregelgeving.overheid.nl/CVDR660700/2#artikel_4.</meta:user-defined>
    <meta:user-defined meta:name="DC.source">artikel 3:40 van de Algemene wet bestuursrecht]|[1.0:c:BWBR0005537&amp;artikel=3%3A40&amp;g=2025-09-01</meta:user-defined>
    <dc:language>nl</dc:language>
    <meta:user-defined meta:name="OVERHEIDop.locatietype/OVERHEIDop.gebiedsmarkering">Gemeente</meta:user-defined>
    <meta:user-defined meta:name="DC.title">Gemeente Heiloo, Aanvullende Voorschoolse Educatie (VE) -subsidieuurtarief 2026</meta:user-defined>
    <meta:user-defined meta:name="DCTERMS.W3CDTF/DCTERMS.available">2025-11-20</meta:user-defined>
    <meta:user-defined meta:name="DCTERMS.W3CDTF/OVERHEIDop.jaargang">2025</meta:user-defined>
    <meta:user-defined meta:name="OVERHEIDop.publicationIssue">500308</meta:user-defined>
    <meta:user-defined meta:name="OVERHEIDop.GmbID/DC.identifier">gmb-2025-500308</meta:user-defined>
    <meta:user-defined meta:name="OVERHEIDop.versieInformatie"/>
  </office:meta>
</office:document-meta>
</file>