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fferbakmarkt Ouderkerkerplas” op 12 april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2925, Ouderkerkerplas, het aanvragen van een evenementenvergunning voor “Kofferbakmarkt Ouderkerkerplas” op 12 april 2026. (ontvangen 12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3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2925</meta:user-defined>
    <dc:language>nl</dc:language>
    <meta:user-defined meta:name="OVERHEIDop.locatietype/OVERHEIDop.gebiedsmarkering">Woonplaats</meta:user-defined>
    <meta:user-defined meta:name="DC.title">Aanvraag vergunning voor “Kofferbakmarkt Ouderkerkerplas” op 12 april 2026 aan Ouderkerkerplas te Ouderkerk aan de Am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05</meta:user-defined>
    <meta:user-defined meta:name="OVERHEIDop.GmbID/DC.identifier">gmb-2025-500305</meta:user-defined>
    <meta:user-defined meta:name="OVERHEIDop.versieInformatie"/>
  </office:meta>
</office:document-meta>
</file>